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9.28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0" table:default-cell-style-name="ce5"/>
        <table:table-column table:style-name="co5" table:number-columns-repeated="16358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Competenza</text:p>
            <text:p>2023</text:p>
          </table:table-cell>
          <table:table-cell office:value-type="string" table:style-name="ce3">
            <text:p>Cassa</text:p>
            <text:p>2023</text:p>
          </table:table-cell>
          <table:table-cell office:value-type="string" table:style-name="ce3">
            <text:p>Competenza</text:p>
            <text:p>2024</text:p>
          </table:table-cell>
          <table:table-cell office:value-type="string" table:style-name="ce3">
            <text:p>Competenza</text:p>
            <text:p>2025</text:p>
          </table:table-cell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6">
            <text:p>Fondo pluriennale vincolato per spese correnti</text:p>
          </table:table-cell>
          <table:table-cell table:style-name="ce7"/>
          <table:table-cell office:value-type="float" office:value="105529483.81999999" table:style-name="ce8">
            <text:p>105.529.483,82</text:p>
          </table:table-cell>
          <table:table-cell office:value-type="float" office:value="0" table:style-name="ce8">
            <text:p>0,00</text:p>
          </table:table-cell>
          <table:table-cell office:value-type="float" office:value="40023800.600000001" table:style-name="ce8">
            <text:p>40.023.800,60</text:p>
          </table:table-cell>
          <table:table-cell office:value-type="float" office:value="12409367" table:style-name="ce8">
            <text:p>12.409.367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Fondo pluriennale vincolato per spese in conto capitale</text:p>
          </table:table-cell>
          <table:table-cell table:style-name="ce7"/>
          <table:table-cell office:value-type="float" office:value="172062270.87" table:style-name="ce8">
            <text:p>172.062.270,87</text:p>
          </table:table-cell>
          <table:table-cell office:value-type="float" office:value="0" table:style-name="ce8">
            <text:p>0,00</text:p>
          </table:table-cell>
          <table:table-cell office:value-type="float" office:value="419068.82" table:style-name="ce8">
            <text:p>419.068,82</text:p>
          </table:table-cell>
          <table:table-cell office:value-type="float" office:value="18662.2" table:style-name="ce8">
            <text:p>18.662,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Fondo pluriennale vincolato attività finanziarie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Utilizzo Risultato di amministrazione</text:p>
          </table:table-cell>
          <table:table-cell table:style-name="ce7"/>
          <table:table-cell office:value-type="float" office:value="19995290.920000002" table:style-name="ce8">
            <text:p>19.995.290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Fondo di cassa all'01/01 dell'esercizio di riferiment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183500971.63" table:style-name="ce8">
            <text:p>183.500.971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1 - Imposte, tasse e proventi assimilati</text:p>
          </table:table-cell>
          <table:table-cell office:value-type="float" office:value="652457182.94000006" table:style-name="ce8">
            <text:p>652.457.182,94</text:p>
          </table:table-cell>
          <table:table-cell office:value-type="float" office:value="732041138.74000001" table:style-name="ce8">
            <text:p>732.041.138,74</text:p>
          </table:table-cell>
          <table:table-cell office:value-type="float" office:value="655600000" table:style-name="ce8">
            <text:p>655.600.000,00</text:p>
          </table:table-cell>
          <table:table-cell office:value-type="float" office:value="663600000" table:style-name="ce8">
            <text:p>663.600.00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2 - Tributi destinati al finanziamento della sanità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3 - Tributi devoluti e regolati alle autonomie special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4 - Compartecipazioni di tribu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201 - Contributi sociali e premi a carico del datore di lavoro e dei lavorato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202 - Contributi sociali a carico delle persone non occup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301 - Fondi perequativi da Amministrazioni Centrali</text:p>
          </table:table-cell>
          <table:table-cell office:value-type="float" office:value="183448060" table:style-name="ce8">
            <text:p>183.448.060,00</text:p>
          </table:table-cell>
          <table:table-cell office:value-type="float" office:value="183448060" table:style-name="ce8">
            <text:p>183.448.060,00</text:p>
          </table:table-cell>
          <table:table-cell office:value-type="float" office:value="186202100.91" table:style-name="ce8">
            <text:p>186.202.100,91</text:p>
          </table:table-cell>
          <table:table-cell office:value-type="float" office:value="187202100.91" table:style-name="ce8">
            <text:p>187.202.100,9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302 - Fondi perequativi dalla Regione o Provincia autono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I</text:p>
          </table:table-cell>
          <table:table-cell table:style-name="ce9"/>
          <table:table-cell office:value-type="float" office:value="835905242.94000006" table:style-name="ce10">
            <text:p>835.905.242,94</text:p>
          </table:table-cell>
          <table:table-cell office:value-type="float" office:value="915489198.74000001" table:style-name="ce10">
            <text:p>915.489.198,74</text:p>
          </table:table-cell>
          <table:table-cell office:value-type="float" office:value="841802100.90999997" table:style-name="ce10">
            <text:p>841.802.100,91</text:p>
          </table:table-cell>
          <table:table-cell office:value-type="float" office:value="850802100.90999997" table:style-name="ce10">
            <text:p>850.802.100,91</text:p>
          </table:table-cell>
          <table:table-cell table:number-columns-repeated="20" table:style-name="ce11"/>
          <table:table-cell table:number-columns-repeated="16358"/>
        </table:table-row>
        <table:table-row table:style-name="ro3">
          <table:table-cell office:value-type="string" table:style-name="ce7">
            <text:p>2-Trasferimenti correnti</text:p>
          </table:table-cell>
          <table:table-cell office:value-type="string" table:style-name="ce7">
            <text:p>TIPOLOGIA 101 - Trasferimenti correnti da Amministrazioni pubbliche</text:p>
          </table:table-cell>
          <table:table-cell office:value-type="float" office:value="339116429.31" table:style-name="ce8">
            <text:p>339.116.429,31</text:p>
          </table:table-cell>
          <table:table-cell office:value-type="float" office:value="456390533.27999997" table:style-name="ce8">
            <text:p>456.390.533,28</text:p>
          </table:table-cell>
          <table:table-cell office:value-type="float" office:value="279008507.67000002" table:style-name="ce8">
            <text:p>279.008.507,67</text:p>
          </table:table-cell>
          <table:table-cell office:value-type="float" office:value="252337450" table:style-name="ce8">
            <text:p>252.337.45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2-Trasferimenti correnti</text:p>
          </table:table-cell>
          <table:table-cell office:value-type="string" table:style-name="ce7">
            <text:p>TIPOLOGIA 102 - Trasferimenti correnti da Famigl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2-Trasferimenti correnti</text:p>
          </table:table-cell>
          <table:table-cell office:value-type="string" table:style-name="ce7">
            <text:p>TIPOLOGIA 103 - Trasferimenti correnti da Imprese</text:p>
          </table:table-cell>
          <table:table-cell office:value-type="float" office:value="5304983.8600000003" table:style-name="ce8">
            <text:p>5.304.983,86</text:p>
          </table:table-cell>
          <table:table-cell office:value-type="float" office:value="14338873.470000001" table:style-name="ce8">
            <text:p>14.338.873,47</text:p>
          </table:table-cell>
          <table:table-cell office:value-type="float" office:value="5315780.68" table:style-name="ce8">
            <text:p>5.315.780,68</text:p>
          </table:table-cell>
          <table:table-cell office:value-type="float" office:value="1910127.2" table:style-name="ce8">
            <text:p>1.910.127,2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2-Trasferimenti correnti</text:p>
          </table:table-cell>
          <table:table-cell office:value-type="string" table:style-name="ce7">
            <text:p>TIPOLOGIA 104 - Trasferimenti correnti da Istituzioni Sociali Private</text:p>
          </table:table-cell>
          <table:table-cell office:value-type="float" office:value="4999800" table:style-name="ce8">
            <text:p>4.999.800,00</text:p>
          </table:table-cell>
          <table:table-cell office:value-type="float" office:value="5783829.5099999998" table:style-name="ce8">
            <text:p>5.783.829,51</text:p>
          </table:table-cell>
          <table:table-cell office:value-type="float" office:value="5042350" table:style-name="ce8">
            <text:p>5.042.350,00</text:p>
          </table:table-cell>
          <table:table-cell office:value-type="float" office:value="5042350" table:style-name="ce8">
            <text:p>5.042.35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2-Trasferimenti correnti</text:p>
          </table:table-cell>
          <table:table-cell office:value-type="string" table:style-name="ce7">
            <text:p>TIPOLOGIA 105 - Trasferimenti correnti dall'Unione Europea e dal Resto del Mondo</text:p>
          </table:table-cell>
          <table:table-cell office:value-type="float" office:value="1986787.39" table:style-name="ce8">
            <text:p>1.986.787,39</text:p>
          </table:table-cell>
          <table:table-cell office:value-type="float" office:value="2904287.82" table:style-name="ce8">
            <text:p>2.904.287,82</text:p>
          </table:table-cell>
          <table:table-cell office:value-type="float" office:value="737270.1" table:style-name="ce8">
            <text:p>737.270,10</text:p>
          </table:table-cell>
          <table:table-cell office:value-type="float" office:value="555332.84" table:style-name="ce8">
            <text:p>555.332,8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II</text:p>
          </table:table-cell>
          <table:table-cell table:style-name="ce9"/>
          <table:table-cell office:value-type="float" office:value="351408000.56" table:style-name="ce10">
            <text:p>351.408.000,56</text:p>
          </table:table-cell>
          <table:table-cell office:value-type="float" office:value="479417524.07999998" table:style-name="ce10">
            <text:p>479.417.524,08</text:p>
          </table:table-cell>
          <table:table-cell office:value-type="float" office:value="290103908.44999999" table:style-name="ce10">
            <text:p>290.103.908,45</text:p>
          </table:table-cell>
          <table:table-cell office:value-type="float" office:value="259845260.03999999" table:style-name="ce10">
            <text:p>259.845.260,04</text:p>
          </table:table-cell>
          <table:table-cell table:number-columns-repeated="20" table:style-name="ce11"/>
          <table:table-cell table:number-columns-repeated="16358"/>
        </table:table-row>
        <table:table-row table:style-name="ro3">
          <table:table-cell office:value-type="string" table:style-name="ce7">
            <text:p>3-Entrate extratributarie</text:p>
          </table:table-cell>
          <table:table-cell office:value-type="string" table:style-name="ce7">
            <text:p>TIPOLOGIA 100 - Vendita di beni e servizi e proventi derivanti dalla gestione dei beni</text:p>
          </table:table-cell>
          <table:table-cell office:value-type="float" office:value="179224830.99000001" table:style-name="ce8">
            <text:p>179.224.830,99</text:p>
          </table:table-cell>
          <table:table-cell office:value-type="float" office:value="308948360.68000001" table:style-name="ce8">
            <text:p>308.948.360,68</text:p>
          </table:table-cell>
          <table:table-cell office:value-type="float" office:value="182782886.87" table:style-name="ce8">
            <text:p>182.782.886,87</text:p>
          </table:table-cell>
          <table:table-cell office:value-type="float" office:value="186641806.00999999" table:style-name="ce8">
            <text:p>186.641.806,0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">
            <text:p>3-Entrate extratributarie</text:p>
          </table:table-cell>
          <table:table-cell office:value-type="string" table:style-name="ce7">
            <text:p>TIPOLOGIA 200 - Proventi derivanti dall'attività di controllo e repressione delle irregolarità e degli illeciti</text:p>
          </table:table-cell>
          <table:table-cell office:value-type="float" office:value="77927400" table:style-name="ce8">
            <text:p>77.927.400,00</text:p>
          </table:table-cell>
          <table:table-cell office:value-type="float" office:value="89625290.239999995" table:style-name="ce8">
            <text:p>89.625.290,24</text:p>
          </table:table-cell>
          <table:table-cell office:value-type="float" office:value="79922500" table:style-name="ce8">
            <text:p>79.922.500,00</text:p>
          </table:table-cell>
          <table:table-cell office:value-type="float" office:value="82922500" table:style-name="ce8">
            <text:p>82.922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3-Entrate extratributarie</text:p>
          </table:table-cell>
          <table:table-cell office:value-type="string" table:style-name="ce7">
            <text:p>TIPOLOGIA 300 - Interessi attivi</text:p>
          </table:table-cell>
          <table:table-cell office:value-type="float" office:value="3522481.56" table:style-name="ce8">
            <text:p>3.522.481,56</text:p>
          </table:table-cell>
          <table:table-cell office:value-type="float" office:value="3680152" table:style-name="ce8">
            <text:p>3.680.152,00</text:p>
          </table:table-cell>
          <table:table-cell office:value-type="float" office:value="3522481.56" table:style-name="ce8">
            <text:p>3.522.481,56</text:p>
          </table:table-cell>
          <table:table-cell office:value-type="float" office:value="3522481.56" table:style-name="ce8">
            <text:p>3.522.481,5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3-Entrate extratributarie</text:p>
          </table:table-cell>
          <table:table-cell office:value-type="string" table:style-name="ce7">
            <text:p>TIPOLOGIA 400 - Altre entrate da redditi da capitale</text:p>
          </table:table-cell>
          <table:table-cell office:value-type="float" office:value="29600000" table:style-name="ce8">
            <text:p>29.600.000,00</text:p>
          </table:table-cell>
          <table:table-cell office:value-type="float" office:value="34172903.920000002" table:style-name="ce8">
            <text:p>34.172.903,92</text:p>
          </table:table-cell>
          <table:table-cell office:value-type="float" office:value="31500000" table:style-name="ce8">
            <text:p>31.500.000,00</text:p>
          </table:table-cell>
          <table:table-cell office:value-type="float" office:value="32500000" table:style-name="ce8">
            <text:p>32.5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3-Entrate extratributarie</text:p>
          </table:table-cell>
          <table:table-cell office:value-type="string" table:style-name="ce7">
            <text:p>TIPOLOGIA 500 - Rimborsi e altre entrate correnti</text:p>
          </table:table-cell>
          <table:table-cell office:value-type="float" office:value="19672331.629999999" table:style-name="ce8">
            <text:p>19.672.331,63</text:p>
          </table:table-cell>
          <table:table-cell office:value-type="float" office:value="28220439.510000002" table:style-name="ce8">
            <text:p>28.220.439,51</text:p>
          </table:table-cell>
          <table:table-cell office:value-type="float" office:value="16869055.109999999" table:style-name="ce8">
            <text:p>16.869.055,11</text:p>
          </table:table-cell>
          <table:table-cell office:value-type="float" office:value="16919366.52" table:style-name="ce8">
            <text:p>16.919.366,5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III</text:p>
          </table:table-cell>
          <table:table-cell table:style-name="ce9"/>
          <table:table-cell office:value-type="float" office:value="309947044.18000001" table:style-name="ce10">
            <text:p>309.947.044,18</text:p>
          </table:table-cell>
          <table:table-cell office:value-type="float" office:value="464647146.35000002" table:style-name="ce10">
            <text:p>464.647.146,35</text:p>
          </table:table-cell>
          <table:table-cell office:value-type="float" office:value="314596923.54000002" table:style-name="ce10">
            <text:p>314.596.923,54</text:p>
          </table:table-cell>
          <table:table-cell office:value-type="float" office:value="322506154.08999997" table:style-name="ce10">
            <text:p>322.506.154,09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7">
            <text:p>4-Entrate in conto capitale</text:p>
          </table:table-cell>
          <table:table-cell office:value-type="string" table:style-name="ce7">
            <text:p>TIPOLOGIA 100 - Tributi in conto capitale</text:p>
          </table:table-cell>
          <table:table-cell office:value-type="float" office:value="5032" table:style-name="ce8">
            <text:p>5.032,00</text:p>
          </table:table-cell>
          <table:table-cell office:value-type="float" office:value="16822.21" table:style-name="ce8">
            <text:p>16.822,21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4-Entrate in conto capitale</text:p>
          </table:table-cell>
          <table:table-cell office:value-type="string" table:style-name="ce7">
            <text:p>TIPOLOGIA 200 - Contributi agli investimenti</text:p>
          </table:table-cell>
          <table:table-cell office:value-type="float" office:value="1041456324.8200001" table:style-name="ce8">
            <text:p>1.041.456.324,82</text:p>
          </table:table-cell>
          <table:table-cell office:value-type="float" office:value="1059558287.53" table:style-name="ce8">
            <text:p>1.059.558.287,53</text:p>
          </table:table-cell>
          <table:table-cell office:value-type="float" office:value="436442661.18000001" table:style-name="ce8">
            <text:p>436.442.661,18</text:p>
          </table:table-cell>
          <table:table-cell office:value-type="float" office:value="196814748.08000001" table:style-name="ce8">
            <text:p>196.814.748,0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4-Entrate in conto capitale</text:p>
          </table:table-cell>
          <table:table-cell office:value-type="string" table:style-name="ce7">
            <text:p>TIPOLOGIA 300 - Altri trasferimenti in conto capital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4-Entrate in conto capitale</text:p>
          </table:table-cell>
          <table:table-cell office:value-type="string" table:style-name="ce7">
            <text:p>TIPOLOGIA 400 - Entrate da alienazione di beni materiali e immateriali</text:p>
          </table:table-cell>
          <table:table-cell office:value-type="float" office:value="7756646.9500000002" table:style-name="ce8">
            <text:p>7.756.646,95</text:p>
          </table:table-cell>
          <table:table-cell office:value-type="float" office:value="8551139.5500000007" table:style-name="ce8">
            <text:p>8.551.139,55</text:p>
          </table:table-cell>
          <table:table-cell office:value-type="float" office:value="13054574" table:style-name="ce8">
            <text:p>13.054.574,00</text:p>
          </table:table-cell>
          <table:table-cell office:value-type="float" office:value="21637574" table:style-name="ce8">
            <text:p>21.637.574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4-Entrate in conto capitale</text:p>
          </table:table-cell>
          <table:table-cell office:value-type="string" table:style-name="ce7">
            <text:p>TIPOLOGIA 500 - Altre entrate in conto capitale</text:p>
          </table:table-cell>
          <table:table-cell office:value-type="float" office:value="39210579.700000003" table:style-name="ce8">
            <text:p>39.210.579,70</text:p>
          </table:table-cell>
          <table:table-cell office:value-type="float" office:value="44046665.649999999" table:style-name="ce8">
            <text:p>44.046.665,65</text:p>
          </table:table-cell>
          <table:table-cell office:value-type="float" office:value="41977500" table:style-name="ce8">
            <text:p>41.977.500,00</text:p>
          </table:table-cell>
          <table:table-cell office:value-type="float" office:value="43043500" table:style-name="ce8">
            <text:p>43.043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IV</text:p>
          </table:table-cell>
          <table:table-cell table:style-name="ce9"/>
          <table:table-cell office:value-type="float" office:value="1088448583.47" table:style-name="ce10">
            <text:p>1.088.448.583,47</text:p>
          </table:table-cell>
          <table:table-cell office:value-type="float" office:value="1112192914.9400001" table:style-name="ce10">
            <text:p>1.112.192.914,94</text:p>
          </table:table-cell>
          <table:table-cell office:value-type="float" office:value="491498735.18000001" table:style-name="ce10">
            <text:p>491.498.735,18</text:p>
          </table:table-cell>
          <table:table-cell office:value-type="float" office:value="261519822.08000001" table:style-name="ce10">
            <text:p>261.519.822,08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100 - Alienazione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200 - Riscossione crediti di breve termine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300 - Risco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863366.77" table:style-name="ce8">
            <text:p>863.366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400 - Altre entrate per riduzione di attività finanziarie</text:p>
          </table:table-cell>
          <table:table-cell office:value-type="float" office:value="11574045" table:style-name="ce8">
            <text:p>11.574.045,00</text:p>
          </table:table-cell>
          <table:table-cell office:value-type="float" office:value="14527927.9" table:style-name="ce8">
            <text:p>14.527.927,9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10000000" table:style-name="ce8">
            <text:p>10.0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V</text:p>
          </table:table-cell>
          <table:table-cell table:style-name="ce9"/>
          <table:table-cell office:value-type="float" office:value="11634045" table:style-name="ce10">
            <text:p>11.634.045,00</text:p>
          </table:table-cell>
          <table:table-cell office:value-type="float" office:value="15451294.67" table:style-name="ce10">
            <text:p>15.451.294,67</text:p>
          </table:table-cell>
          <table:table-cell office:value-type="float" office:value="10040000" table:style-name="ce10">
            <text:p>10.040.000,00</text:p>
          </table:table-cell>
          <table:table-cell office:value-type="float" office:value="10040000" table:style-name="ce10">
            <text:p>10.040.000,00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7">
            <text:p>6-Accensione di prestiti</text:p>
          </table:table-cell>
          <table:table-cell office:value-type="string" table:style-name="ce7">
            <text:p>TIPOLOGIA 100 - Emissione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6-Accensione di prestiti</text:p>
          </table:table-cell>
          <table:table-cell office:value-type="string" table:style-name="ce7">
            <text:p>TIPOLOGIA 200 - Accensione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6-Accensione di prestiti</text:p>
          </table:table-cell>
          <table:table-cell office:value-type="string" table:style-name="ce7">
            <text:p>TIPOLOGIA 300 - Accensione Mutui e altri finanziamenti a medio lungo termine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10000000" table:style-name="ce8">
            <text:p>10.0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6-Accensione di prestiti</text:p>
          </table:table-cell>
          <table:table-cell office:value-type="string" table:style-name="ce7">
            <text:p>TIPOLOGIA 400 -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6-Accensione di prestiti</text:p>
          </table:table-cell>
          <table:table-cell office:value-type="string" table:style-name="ce7">
            <text:p>TIPOLOGIA 500 - Entrate da destinare al Fondo di ammortamento tito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VI</text:p>
          </table:table-cell>
          <table:table-cell table:style-name="ce9"/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table:number-columns-repeated="20" table:style-name="ce11"/>
          <table:table-cell table:number-columns-repeated="16358"/>
        </table:table-row>
        <table:table-row table:style-name="ro3">
          <table:table-cell office:value-type="string" table:style-name="ce7">
            <text:p>7-Anticipazioni da istituto tesoriere/cassiere</text:p>
          </table:table-cell>
          <table:table-cell office:value-type="string" table:style-name="ce7">
            <text:p>TIPOLOGIA 100 - Anticipazioni da istituto tesoriere/cassiere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100000000" table:style-name="ce8">
            <text:p>100.0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VII</text:p>
          </table:table-cell>
          <table:table-cell table:style-name="ce9"/>
          <table:table-cell office:value-type="float" office:value="100000000" table:style-name="ce10">
            <text:p>100.000.000,00</text:p>
          </table:table-cell>
          <table:table-cell office:value-type="float" office:value="100000000" table:style-name="ce10">
            <text:p>100.000.000,00</text:p>
          </table:table-cell>
          <table:table-cell office:value-type="float" office:value="100000000" table:style-name="ce10">
            <text:p>100.000.000,00</text:p>
          </table:table-cell>
          <table:table-cell office:value-type="float" office:value="100000000" table:style-name="ce10">
            <text:p>100.000.000,00</text:p>
          </table:table-cell>
          <table:table-cell table:number-columns-repeated="20" table:style-name="ce11"/>
          <table:table-cell table:number-columns-repeated="16358"/>
        </table:table-row>
        <table:table-row table:style-name="ro3">
          <table:table-cell office:value-type="string" table:style-name="ce7">
            <text:p>8-Premi di emissione di titoli emessi dall'amministrazione</text:p>
          </table:table-cell>
          <table:table-cell office:value-type="string" table:style-name="ce7">
            <text:p>TIPOLOGIA 100 - Premi di emissione di titoli emessi dall'amministra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VIII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7">
            <text:p>9-Entrate per conto di terzi e partite di giro</text:p>
          </table:table-cell>
          <table:table-cell office:value-type="string" table:style-name="ce7">
            <text:p>TIPOLOGIA 100 - Entrate per partite di giro</text:p>
          </table:table-cell>
          <table:table-cell office:value-type="float" office:value="1494000000" table:style-name="ce8">
            <text:p>1.494.000.000,00</text:p>
          </table:table-cell>
          <table:table-cell office:value-type="float" office:value="1495230163.6300001" table:style-name="ce8">
            <text:p>1.495.230.163,63</text:p>
          </table:table-cell>
          <table:table-cell office:value-type="float" office:value="794000000" table:style-name="ce8">
            <text:p>794.000.000,00</text:p>
          </table:table-cell>
          <table:table-cell office:value-type="float" office:value="794000000" table:style-name="ce8">
            <text:p>794.0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9-Entrate per conto di terzi e partite di giro</text:p>
          </table:table-cell>
          <table:table-cell office:value-type="string" table:style-name="ce7">
            <text:p>TIPOLOGIA 200 - Entrate per conto terzi</text:p>
          </table:table-cell>
          <table:table-cell office:value-type="float" office:value="7732950" table:style-name="ce8">
            <text:p>7.732.950,00</text:p>
          </table:table-cell>
          <table:table-cell office:value-type="float" office:value="12525297.619999999" table:style-name="ce8">
            <text:p>12.525.297,62</text:p>
          </table:table-cell>
          <table:table-cell office:value-type="float" office:value="7732950" table:style-name="ce8">
            <text:p>7.732.950,00</text:p>
          </table:table-cell>
          <table:table-cell office:value-type="float" office:value="7732950" table:style-name="ce8">
            <text:p>7.732.95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TOTALE TITOLO IX</text:p>
          </table:table-cell>
          <table:table-cell table:style-name="ce9"/>
          <table:table-cell office:value-type="float" office:value="1501732950" table:style-name="ce10">
            <text:p>1.501.732.950,00</text:p>
          </table:table-cell>
          <table:table-cell office:value-type="float" office:value="1507755461.25" table:style-name="ce10">
            <text:p>1.507.755.461,25</text:p>
          </table:table-cell>
          <table:table-cell office:value-type="float" office:value="801732950" table:style-name="ce10">
            <text:p>801.732.950,00</text:p>
          </table:table-cell>
          <table:table-cell office:value-type="float" office:value="801732950" table:style-name="ce10">
            <text:p>801.732.950,00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9">
            <text:p>TOTALE TITOLI</text:p>
          </table:table-cell>
          <table:table-cell table:style-name="ce9"/>
          <table:table-cell office:value-type="float" office:value="4209075866.1500001" table:style-name="ce10">
            <text:p>4.209.075.866,15</text:p>
          </table:table-cell>
          <table:table-cell office:value-type="float" office:value="4604953540.0299997" table:style-name="ce10">
            <text:p>4.604.953.540,03</text:p>
          </table:table-cell>
          <table:table-cell office:value-type="float" office:value="2859774618.0799999" table:style-name="ce10">
            <text:p>2.859.774.618,08</text:p>
          </table:table-cell>
          <table:table-cell office:value-type="float" office:value="2616446287.1199999" table:style-name="ce10">
            <text:p>2.616.446.287,12</text:p>
          </table:table-cell>
          <table:table-cell table:number-columns-repeated="20" table:style-name="ce11"/>
          <table:table-cell table:number-columns-repeated="16358"/>
        </table:table-row>
        <table:table-row table:style-name="ro2">
          <table:table-cell office:value-type="string" table:style-name="ce9">
            <text:p>TOTALE GENERALE DELLE ENTRATE</text:p>
          </table:table-cell>
          <table:table-cell table:style-name="ce9"/>
          <table:table-cell office:value-type="float" office:value="4506662911.7600002" table:style-name="ce10">
            <text:p>4.506.662.911,76</text:p>
          </table:table-cell>
          <table:table-cell office:value-type="float" office:value="4788454511.6599998" table:formula="msoxl:=4604953540.03+D6" table:style-name="ce10">
            <text:p>4.788.454.511,66</text:p>
          </table:table-cell>
          <table:table-cell office:value-type="float" office:value="2900217487.5" table:style-name="ce10">
            <text:p>2.900.217.487,50</text:p>
          </table:table-cell>
          <table:table-cell office:value-type="float" office:value="2628874316.3200002" table:style-name="ce10">
            <text:p>2.628.874.316,32</text:p>
          </table:table-cell>
          <table:table-cell table:number-columns-repeated="20" table:style-name="ce11"/>
          <table:table-cell table:number-columns-repeated="16358"/>
        </table:table-row>
        <table:table-row table:number-rows-repeated="11" table:style-name="ro2">
          <table:table-cell table:number-columns-repeated="2" table:style-name="ce12"/>
          <table:table-cell table:number-columns-repeated="16382" table:style-name="ce5"/>
        </table:table-row>
        <table:table-row table:number-rows-repeated="936" table:style-name="ro2">
          <table:table-cell table:number-columns-repeated="2" table:style-name="ce12"/>
          <table:table-cell table:number-columns-repeated="16382"/>
        </table:table-row>
        <table:table-row table:number-rows-repeated="1047576" table:style-name="ro5">
          <table:table-cell table:number-columns-repeated="16384"/>
        </table:table-row>
      </table:table>
      <table:table table:name="SPESA_2023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73" table:default-cell-style-name="ce5"/>
        <table:table-column table:style-name="co5" table:number-columns-repeated="16309" table:default-cell-style-name="ce5"/>
        <table:table-row table:style-name="ro6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/>
        </table:table-row>
        <table:table-row table:style-name="ro2">
          <table:table-cell office:value-type="string" table:style-name="ce6">
            <text:p>Ripiano disavanzo dell'esercizio</text:p>
          </table:table-cell>
          <table:table-cell table:style-name="ce7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54144.09" table:style-name="ce13">
            <text:p>23.554.144,09</text:p>
          </table:table-cell>
          <table:table-cell office:value-type="float" office:value="23554144.09" table:style-name="ce13">
            <text:p>23.554.144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 - Redditi da lavoro dipendente</text:p>
          </table:table-cell>
          <table:table-cell office:value-type="float" office:value="115054402.98" table:style-name="ce13">
            <text:p>115.054.402,98</text:p>
          </table:table-cell>
          <table:table-cell office:value-type="float" office:value="0" table:style-name="ce13">
            <text:p>0,00</text:p>
          </table:table-cell>
          <table:table-cell office:value-type="float" office:value="123860161.33" table:style-name="ce13">
            <text:p>123.860.161,33</text:p>
          </table:table-cell>
          <table:table-cell office:value-type="float" office:value="12404" table:style-name="ce13">
            <text:p>12.404,00</text:p>
          </table:table-cell>
          <table:table-cell office:value-type="float" office:value="0" table:style-name="ce13">
            <text:p>0,00</text:p>
          </table:table-cell>
          <table:table-cell office:value-type="float" office:value="12404" table:style-name="ce13">
            <text:p>12.404,00</text:p>
          </table:table-cell>
          <table:table-cell office:value-type="float" office:value="82230898.849999994" table:style-name="ce13">
            <text:p>82.230.898,85</text:p>
          </table:table-cell>
          <table:table-cell office:value-type="float" office:value="0" table:style-name="ce13">
            <text:p>0,00</text:p>
          </table:table-cell>
          <table:table-cell office:value-type="float" office:value="94035533.230000004" table:style-name="ce13">
            <text:p>94.035.533,23</text:p>
          </table:table-cell>
          <table:table-cell office:value-type="float" office:value="43819452.130000003" table:style-name="ce13">
            <text:p>43.819.452,13</text:p>
          </table:table-cell>
          <table:table-cell office:value-type="float" office:value="0" table:style-name="ce13">
            <text:p>0,00</text:p>
          </table:table-cell>
          <table:table-cell office:value-type="float" office:value="47580276.560000002" table:style-name="ce13">
            <text:p>47.580.276,56</text:p>
          </table:table-cell>
          <table:table-cell office:value-type="float" office:value="14157114.220000001" table:style-name="ce13">
            <text:p>14.157.114,22</text:p>
          </table:table-cell>
          <table:table-cell office:value-type="float" office:value="0" table:style-name="ce13">
            <text:p>0,00</text:p>
          </table:table-cell>
          <table:table-cell office:value-type="float" office:value="15333457.960000001" table:style-name="ce13">
            <text:p>15.333.457,96</text:p>
          </table:table-cell>
          <table:table-cell office:value-type="float" office:value="8614862.1500000004" table:style-name="ce13">
            <text:p>8.614.862,15</text:p>
          </table:table-cell>
          <table:table-cell office:value-type="float" office:value="0" table:style-name="ce13">
            <text:p>0,00</text:p>
          </table:table-cell>
          <table:table-cell office:value-type="float" office:value="9286118.6199999992" table:style-name="ce13">
            <text:p>9.286.118,62</text:p>
          </table:table-cell>
          <table:table-cell office:value-type="float" office:value="56226" table:style-name="ce13">
            <text:p>56.226,00</text:p>
          </table:table-cell>
          <table:table-cell office:value-type="float" office:value="0" table:style-name="ce13">
            <text:p>0,00</text:p>
          </table:table-cell>
          <table:table-cell office:value-type="float" office:value="107830" table:style-name="ce13">
            <text:p>107.830,00</text:p>
          </table:table-cell>
          <table:table-cell office:value-type="float" office:value="12267546.32" table:style-name="ce13">
            <text:p>12.267.546,32</text:p>
          </table:table-cell>
          <table:table-cell office:value-type="float" office:value="0" table:style-name="ce13">
            <text:p>0,00</text:p>
          </table:table-cell>
          <table:table-cell office:value-type="float" office:value="13110861.220000001" table:style-name="ce13">
            <text:p>13.110.861,22</text:p>
          </table:table-cell>
          <table:table-cell office:value-type="float" office:value="7230093.0899999999" table:style-name="ce13">
            <text:p>7.230.093,09</text:p>
          </table:table-cell>
          <table:table-cell office:value-type="float" office:value="0" table:style-name="ce13">
            <text:p>0,00</text:p>
          </table:table-cell>
          <table:table-cell office:value-type="float" office:value="7785958.2199999997" table:style-name="ce13">
            <text:p>7.785.958,22</text:p>
          </table:table-cell>
          <table:table-cell office:value-type="float" office:value="7278441.3399999999" table:style-name="ce13">
            <text:p>7.278.441,34</text:p>
          </table:table-cell>
          <table:table-cell office:value-type="float" office:value="0" table:style-name="ce13">
            <text:p>0,00</text:p>
          </table:table-cell>
          <table:table-cell office:value-type="float" office:value="7835725.6500000004" table:style-name="ce13">
            <text:p>7.835.725,65</text:p>
          </table:table-cell>
          <table:table-cell office:value-type="float" office:value="931780.87" table:style-name="ce13">
            <text:p>931.780,87</text:p>
          </table:table-cell>
          <table:table-cell office:value-type="float" office:value="0" table:style-name="ce13">
            <text:p>0,00</text:p>
          </table:table-cell>
          <table:table-cell office:value-type="float" office:value="1001634.43" table:style-name="ce13">
            <text:p>1.001.634,43</text:p>
          </table:table-cell>
          <table:table-cell office:value-type="float" office:value="67022752.219999999" table:style-name="ce13">
            <text:p>67.022.752,22</text:p>
          </table:table-cell>
          <table:table-cell office:value-type="float" office:value="0" table:style-name="ce13">
            <text:p>0,00</text:p>
          </table:table-cell>
          <table:table-cell office:value-type="float" office:value="72878204.769999996" table:style-name="ce13">
            <text:p>72.878.204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44429.4500000002" table:style-name="ce13">
            <text:p>7.144.429,45</text:p>
          </table:table-cell>
          <table:table-cell office:value-type="float" office:value="0" table:style-name="ce13">
            <text:p>0,00</text:p>
          </table:table-cell>
          <table:table-cell office:value-type="float" office:value="7685663.6299999999" table:style-name="ce13">
            <text:p>7.685.663,63</text:p>
          </table:table-cell>
          <table:table-cell office:value-type="float" office:value="1330805.8500000001" table:style-name="ce13">
            <text:p>1.330.805,85</text:p>
          </table:table-cell>
          <table:table-cell office:value-type="float" office:value="0" table:style-name="ce13">
            <text:p>0,00</text:p>
          </table:table-cell>
          <table:table-cell office:value-type="float" office:value="1432863.27" table:style-name="ce13">
            <text:p>1.432.86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8231.82" table:style-name="ce13">
            <text:p>958.231,82</text:p>
          </table:table-cell>
          <table:table-cell office:value-type="float" office:value="0" table:style-name="ce13">
            <text:p>0,00</text:p>
          </table:table-cell>
          <table:table-cell office:value-type="float" office:value="1019285.29" table:style-name="ce13">
            <text:p>1.019.285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8109441.29000002" table:style-name="ce13">
            <text:p>368.109.441,29</text:p>
          </table:table-cell>
          <table:table-cell office:value-type="float" office:value="0" table:style-name="ce13">
            <text:p>0,00</text:p>
          </table:table-cell>
          <table:table-cell office:value-type="float" office:value="402965978.18000001" table:style-name="ce13">
            <text:p>402.965.978,18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2 - Imposte e tasse a carico dell'ente</text:p>
          </table:table-cell>
          <table:table-cell office:value-type="float" office:value="8489729.3399999999" table:style-name="ce13">
            <text:p>8.489.729,34</text:p>
          </table:table-cell>
          <table:table-cell office:value-type="float" office:value="0" table:style-name="ce13">
            <text:p>0,00</text:p>
          </table:table-cell>
          <table:table-cell office:value-type="float" office:value="9755587.3699999992" table:style-name="ce13">
            <text:p>9.755.587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7980.2" table:style-name="ce13">
            <text:p>4.877.980,20</text:p>
          </table:table-cell>
          <table:table-cell office:value-type="float" office:value="0" table:style-name="ce13">
            <text:p>0,00</text:p>
          </table:table-cell>
          <table:table-cell office:value-type="float" office:value="5780941.0300000003" table:style-name="ce13">
            <text:p>5.780.941,03</text:p>
          </table:table-cell>
          <table:table-cell office:value-type="float" office:value="2845725" table:style-name="ce13">
            <text:p>2.845.725,00</text:p>
          </table:table-cell>
          <table:table-cell office:value-type="float" office:value="0" table:style-name="ce13">
            <text:p>0,00</text:p>
          </table:table-cell>
          <table:table-cell office:value-type="float" office:value="3316722.06" table:style-name="ce13">
            <text:p>3.316.722,06</text:p>
          </table:table-cell>
          <table:table-cell office:value-type="float" office:value="833751.27" table:style-name="ce13">
            <text:p>833.751,27</text:p>
          </table:table-cell>
          <table:table-cell office:value-type="float" office:value="0" table:style-name="ce13">
            <text:p>0,00</text:p>
          </table:table-cell>
          <table:table-cell office:value-type="float" office:value="996349.41" table:style-name="ce13">
            <text:p>996.349,41</text:p>
          </table:table-cell>
          <table:table-cell office:value-type="float" office:value="602493.56999999995" table:style-name="ce13">
            <text:p>602.493,57</text:p>
          </table:table-cell>
          <table:table-cell office:value-type="float" office:value="0" table:style-name="ce13">
            <text:p>0,00</text:p>
          </table:table-cell>
          <table:table-cell office:value-type="float" office:value="644558.69999999995" table:style-name="ce13">
            <text:p>644.55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0316.14" table:style-name="ce13">
            <text:p>850.316,14</text:p>
          </table:table-cell>
          <table:table-cell office:value-type="float" office:value="0" table:style-name="ce13">
            <text:p>0,00</text:p>
          </table:table-cell>
          <table:table-cell office:value-type="float" office:value="977837.01" table:style-name="ce13">
            <text:p>977.837,01</text:p>
          </table:table-cell>
          <table:table-cell office:value-type="float" office:value="453466.87" table:style-name="ce13">
            <text:p>453.466,87</text:p>
          </table:table-cell>
          <table:table-cell office:value-type="float" office:value="0" table:style-name="ce13">
            <text:p>0,00</text:p>
          </table:table-cell>
          <table:table-cell office:value-type="float" office:value="526098.68000000005" table:style-name="ce13">
            <text:p>526.098,68</text:p>
          </table:table-cell>
          <table:table-cell office:value-type="float" office:value="522637.83" table:style-name="ce13">
            <text:p>522.637,83</text:p>
          </table:table-cell>
          <table:table-cell office:value-type="float" office:value="0" table:style-name="ce13">
            <text:p>0,00</text:p>
          </table:table-cell>
          <table:table-cell office:value-type="float" office:value="601806.63" table:style-name="ce13">
            <text:p>601.806,63</text:p>
          </table:table-cell>
          <table:table-cell office:value-type="float" office:value="66850.559999999998" table:style-name="ce13">
            <text:p>66.850,56</text:p>
          </table:table-cell>
          <table:table-cell office:value-type="float" office:value="0" table:style-name="ce13">
            <text:p>0,00</text:p>
          </table:table-cell>
          <table:table-cell office:value-type="float" office:value="75531.899999999994" table:style-name="ce13">
            <text:p>75.531,90</text:p>
          </table:table-cell>
          <table:table-cell office:value-type="float" office:value="3751157.53" table:style-name="ce13">
            <text:p>3.751.157,53</text:p>
          </table:table-cell>
          <table:table-cell office:value-type="float" office:value="0" table:style-name="ce13">
            <text:p>0,00</text:p>
          </table:table-cell>
          <table:table-cell office:value-type="float" office:value="4248767.04" table:style-name="ce13">
            <text:p>4.248.767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7651.21" table:style-name="ce13">
            <text:p>627.651,21</text:p>
          </table:table-cell>
          <table:table-cell office:value-type="float" office:value="0" table:style-name="ce13">
            <text:p>0,00</text:p>
          </table:table-cell>
          <table:table-cell office:value-type="float" office:value="735371.13" table:style-name="ce13">
            <text:p>735.371,13</text:p>
          </table:table-cell>
          <table:table-cell office:value-type="float" office:value="124836.26" table:style-name="ce13">
            <text:p>124.836,26</text:p>
          </table:table-cell>
          <table:table-cell office:value-type="float" office:value="0" table:style-name="ce13">
            <text:p>0,00</text:p>
          </table:table-cell>
          <table:table-cell office:value-type="float" office:value="138302.12" table:style-name="ce13">
            <text:p>138.302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886.18" table:style-name="ce13">
            <text:p>98.886,18</text:p>
          </table:table-cell>
          <table:table-cell office:value-type="float" office:value="0" table:style-name="ce13">
            <text:p>0,00</text:p>
          </table:table-cell>
          <table:table-cell office:value-type="float" office:value="107351.79" table:style-name="ce13">
            <text:p>107.351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45481.960000001" table:style-name="ce13">
            <text:p>24.145.481,96</text:p>
          </table:table-cell>
          <table:table-cell office:value-type="float" office:value="0" table:style-name="ce13">
            <text:p>0,00</text:p>
          </table:table-cell>
          <table:table-cell office:value-type="float" office:value="27905224.870000001" table:style-name="ce13">
            <text:p>27.905.224,87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3 - Acquisto di beni e servizi</text:p>
          </table:table-cell>
          <table:table-cell office:value-type="float" office:value="79900668.819999993" table:style-name="ce13">
            <text:p>79.900.668,82</text:p>
          </table:table-cell>
          <table:table-cell office:value-type="float" office:value="0" table:style-name="ce13">
            <text:p>0,00</text:p>
          </table:table-cell>
          <table:table-cell office:value-type="float" office:value="100739821.14" table:style-name="ce13">
            <text:p>100.739.821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94803.970000001" table:style-name="ce13">
            <text:p>14.894.803,97</text:p>
          </table:table-cell>
          <table:table-cell office:value-type="float" office:value="0" table:style-name="ce13">
            <text:p>0,00</text:p>
          </table:table-cell>
          <table:table-cell office:value-type="float" office:value="20291929.640000001" table:style-name="ce13">
            <text:p>20.291.929,64</text:p>
          </table:table-cell>
          <table:table-cell office:value-type="float" office:value="84804957.920000002" table:style-name="ce13">
            <text:p>84.804.957,92</text:p>
          </table:table-cell>
          <table:table-cell office:value-type="float" office:value="0" table:style-name="ce13">
            <text:p>0,00</text:p>
          </table:table-cell>
          <table:table-cell office:value-type="float" office:value="116620617.38" table:style-name="ce13">
            <text:p>116.620.617,38</text:p>
          </table:table-cell>
          <table:table-cell office:value-type="float" office:value="7163434.4199999999" table:style-name="ce13">
            <text:p>7.163.434,42</text:p>
          </table:table-cell>
          <table:table-cell office:value-type="float" office:value="0" table:style-name="ce13">
            <text:p>0,00</text:p>
          </table:table-cell>
          <table:table-cell office:value-type="float" office:value="9861108" table:style-name="ce13">
            <text:p>9.861.108,00</text:p>
          </table:table-cell>
          <table:table-cell office:value-type="float" office:value="19010864.030000001" table:style-name="ce13">
            <text:p>19.010.864,03</text:p>
          </table:table-cell>
          <table:table-cell office:value-type="float" office:value="0" table:style-name="ce13">
            <text:p>0,00</text:p>
          </table:table-cell>
          <table:table-cell office:value-type="float" office:value="25631660.859999999" table:style-name="ce13">
            <text:p>25.631.660,86</text:p>
          </table:table-cell>
          <table:table-cell office:value-type="float" office:value="3812768.33" table:style-name="ce13">
            <text:p>3.812.768,33</text:p>
          </table:table-cell>
          <table:table-cell office:value-type="float" office:value="0" table:style-name="ce13">
            <text:p>0,00</text:p>
          </table:table-cell>
          <table:table-cell office:value-type="float" office:value="5369278.7199999997" table:style-name="ce13">
            <text:p>5.369.278,72</text:p>
          </table:table-cell>
          <table:table-cell office:value-type="float" office:value="19687076.969999999" table:style-name="ce13">
            <text:p>19.687.076,97</text:p>
          </table:table-cell>
          <table:table-cell office:value-type="float" office:value="0" table:style-name="ce13">
            <text:p>0,00</text:p>
          </table:table-cell>
          <table:table-cell office:value-type="float" office:value="25982056.550000001" table:style-name="ce13">
            <text:p>25.982.056,55</text:p>
          </table:table-cell>
          <table:table-cell office:value-type="float" office:value="207519079.91" table:style-name="ce13">
            <text:p>207.519.079,91</text:p>
          </table:table-cell>
          <table:table-cell office:value-type="float" office:value="0" table:style-name="ce13">
            <text:p>0,00</text:p>
          </table:table-cell>
          <table:table-cell office:value-type="float" office:value="261595387.27000001" table:style-name="ce13">
            <text:p>261.595.387,27</text:p>
          </table:table-cell>
          <table:table-cell office:value-type="float" office:value="59174888.829999998" table:style-name="ce13">
            <text:p>59.174.888,83</text:p>
          </table:table-cell>
          <table:table-cell office:value-type="float" office:value="0" table:style-name="ce13">
            <text:p>0,00</text:p>
          </table:table-cell>
          <table:table-cell office:value-type="float" office:value="68868664.420000002" table:style-name="ce13">
            <text:p>68.868.664,42</text:p>
          </table:table-cell>
          <table:table-cell office:value-type="float" office:value="807596.42" table:style-name="ce13">
            <text:p>807.596,42</text:p>
          </table:table-cell>
          <table:table-cell office:value-type="float" office:value="0" table:style-name="ce13">
            <text:p>0,00</text:p>
          </table:table-cell>
          <table:table-cell office:value-type="float" office:value="1060685.6200000001" table:style-name="ce13">
            <text:p>1.060.685,62</text:p>
          </table:table-cell>
          <table:table-cell office:value-type="float" office:value="116944905.01000001" table:style-name="ce13">
            <text:p>116.944.905,01</text:p>
          </table:table-cell>
          <table:table-cell office:value-type="float" office:value="0" table:style-name="ce13">
            <text:p>0,00</text:p>
          </table:table-cell>
          <table:table-cell office:value-type="float" office:value="155158822.27000001" table:style-name="ce13">
            <text:p>155.158.822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21746.8899999997" table:style-name="ce13">
            <text:p>6.021.746,89</text:p>
          </table:table-cell>
          <table:table-cell office:value-type="float" office:value="0" table:style-name="ce13">
            <text:p>0,00</text:p>
          </table:table-cell>
          <table:table-cell office:value-type="float" office:value="7146213.5499999998" table:style-name="ce13">
            <text:p>7.146.213,55</text:p>
          </table:table-cell>
          <table:table-cell office:value-type="float" office:value="3921750.53" table:style-name="ce13">
            <text:p>3.921.750,53</text:p>
          </table:table-cell>
          <table:table-cell office:value-type="float" office:value="0" table:style-name="ce13">
            <text:p>0,00</text:p>
          </table:table-cell>
          <table:table-cell office:value-type="float" office:value="4419085.3499999996" table:style-name="ce13">
            <text:p>4.419.085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1700" table:style-name="ce13">
            <text:p>461.700,00</text:p>
          </table:table-cell>
          <table:table-cell office:value-type="float" office:value="0" table:style-name="ce13">
            <text:p>0,00</text:p>
          </table:table-cell>
          <table:table-cell office:value-type="float" office:value="543447.51" table:style-name="ce13">
            <text:p>543.447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4123.48" table:style-name="ce13">
            <text:p>884.123,48</text:p>
          </table:table-cell>
          <table:table-cell office:value-type="float" office:value="0" table:style-name="ce13">
            <text:p>0,00</text:p>
          </table:table-cell>
          <table:table-cell office:value-type="float" office:value="1008185.38" table:style-name="ce13">
            <text:p>1.008.185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5010365.52999997" table:style-name="ce13">
            <text:p>625.010.365,53</text:p>
          </table:table-cell>
          <table:table-cell office:value-type="float" office:value="0" table:style-name="ce13">
            <text:p>0,00</text:p>
          </table:table-cell>
          <table:table-cell office:value-type="float" office:value="804296963.65999997" table:style-name="ce13">
            <text:p>804.296.963,66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4 - Trasferimenti correnti</text:p>
          </table:table-cell>
          <table:table-cell office:value-type="float" office:value="7771726" table:style-name="ce13">
            <text:p>7.771.726,00</text:p>
          </table:table-cell>
          <table:table-cell office:value-type="float" office:value="0" table:style-name="ce13">
            <text:p>0,00</text:p>
          </table:table-cell>
          <table:table-cell office:value-type="float" office:value="8811003.3800000008" table:style-name="ce13">
            <text:p>8.811.003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750" table:style-name="ce13">
            <text:p>265.750,00</text:p>
          </table:table-cell>
          <table:table-cell office:value-type="float" office:value="0" table:style-name="ce13">
            <text:p>0,00</text:p>
          </table:table-cell>
          <table:table-cell office:value-type="float" office:value="373311.9" table:style-name="ce13">
            <text:p>373.311,90</text:p>
          </table:table-cell>
          <table:table-cell office:value-type="float" office:value="7786688.4400000004" table:style-name="ce13">
            <text:p>7.786.688,44</text:p>
          </table:table-cell>
          <table:table-cell office:value-type="float" office:value="0" table:style-name="ce13">
            <text:p>0,00</text:p>
          </table:table-cell>
          <table:table-cell office:value-type="float" office:value="12732599.48" table:style-name="ce13">
            <text:p>12.732.599,48</text:p>
          </table:table-cell>
          <table:table-cell office:value-type="float" office:value="22594899.309999999" table:style-name="ce13">
            <text:p>22.594.899,31</text:p>
          </table:table-cell>
          <table:table-cell office:value-type="float" office:value="0" table:style-name="ce13">
            <text:p>0,00</text:p>
          </table:table-cell>
          <table:table-cell office:value-type="float" office:value="32207814.719999999" table:style-name="ce13">
            <text:p>32.207.814,72</text:p>
          </table:table-cell>
          <table:table-cell office:value-type="float" office:value="4158270.87" table:style-name="ce13">
            <text:p>4.158.270,87</text:p>
          </table:table-cell>
          <table:table-cell office:value-type="float" office:value="0" table:style-name="ce13">
            <text:p>0,00</text:p>
          </table:table-cell>
          <table:table-cell office:value-type="float" office:value="4734986.5" table:style-name="ce13">
            <text:p>4.734.986,50</text:p>
          </table:table-cell>
          <table:table-cell office:value-type="float" office:value="762480" table:style-name="ce13">
            <text:p>762.480,00</text:p>
          </table:table-cell>
          <table:table-cell office:value-type="float" office:value="0" table:style-name="ce13">
            <text:p>0,00</text:p>
          </table:table-cell>
          <table:table-cell office:value-type="float" office:value="2311102.9300000002" table:style-name="ce13">
            <text:p>2.311.102,93</text:p>
          </table:table-cell>
          <table:table-cell office:value-type="float" office:value="2853983.29" table:style-name="ce13">
            <text:p>2.853.983,29</text:p>
          </table:table-cell>
          <table:table-cell office:value-type="float" office:value="0" table:style-name="ce13">
            <text:p>0,00</text:p>
          </table:table-cell>
          <table:table-cell office:value-type="float" office:value="3331481.39" table:style-name="ce13">
            <text:p>3.331.481,39</text:p>
          </table:table-cell>
          <table:table-cell office:value-type="float" office:value="418306.18" table:style-name="ce13">
            <text:p>418.306,18</text:p>
          </table:table-cell>
          <table:table-cell office:value-type="float" office:value="0" table:style-name="ce13">
            <text:p>0,00</text:p>
          </table:table-cell>
          <table:table-cell office:value-type="float" office:value="526709.4" table:style-name="ce13">
            <text:p>526.709,40</text:p>
          </table:table-cell>
          <table:table-cell office:value-type="float" office:value="2646118.11" table:style-name="ce13">
            <text:p>2.646.118,11</text:p>
          </table:table-cell>
          <table:table-cell office:value-type="float" office:value="0" table:style-name="ce13">
            <text:p>0,00</text:p>
          </table:table-cell>
          <table:table-cell office:value-type="float" office:value="5621041.0099999998" table:style-name="ce13">
            <text:p>5.621.041,01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186418.82" table:style-name="ce13">
            <text:p>186.418,82</text:p>
          </table:table-cell>
          <table:table-cell office:value-type="float" office:value="87034023.489999995" table:style-name="ce13">
            <text:p>87.034.023,49</text:p>
          </table:table-cell>
          <table:table-cell office:value-type="float" office:value="0" table:style-name="ce13">
            <text:p>0,00</text:p>
          </table:table-cell>
          <table:table-cell office:value-type="float" office:value="124074921.56999999" table:style-name="ce13">
            <text:p>124.074.92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34207.3899999997" table:style-name="ce13">
            <text:p>5.734.207,39</text:p>
          </table:table-cell>
          <table:table-cell office:value-type="float" office:value="0" table:style-name="ce13">
            <text:p>0,00</text:p>
          </table:table-cell>
          <table:table-cell office:value-type="float" office:value="7687075.5300000003" table:style-name="ce13">
            <text:p>7.687.075,53</text:p>
          </table:table-cell>
          <table:table-cell office:value-type="float" office:value="695124.59" table:style-name="ce13">
            <text:p>695.124,59</text:p>
          </table:table-cell>
          <table:table-cell office:value-type="float" office:value="0" table:style-name="ce13">
            <text:p>0,00</text:p>
          </table:table-cell>
          <table:table-cell office:value-type="float" office:value="1955473.15" table:style-name="ce13">
            <text:p>1.955.473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50040" table:style-name="ce13">
            <text:p>50.0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7862.29" table:style-name="ce13">
            <text:p>567.862,29</text:p>
          </table:table-cell>
          <table:table-cell office:value-type="float" office:value="0" table:style-name="ce13">
            <text:p>0,00</text:p>
          </table:table-cell>
          <table:table-cell office:value-type="float" office:value="795233.78" table:style-name="ce13">
            <text:p>795.2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3429439.96000001" table:style-name="ce13">
            <text:p>143.429.439,96</text:p>
          </table:table-cell>
          <table:table-cell office:value-type="float" office:value="0" table:style-name="ce13">
            <text:p>0,00</text:p>
          </table:table-cell>
          <table:table-cell office:value-type="float" office:value="205399213.56" table:style-name="ce13">
            <text:p>205.399.213,56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5 - 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6 - 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7 - Interessi passivi</text:p>
          </table:table-cell>
          <table:table-cell office:value-type="float" office:value="43807117.810000002" table:style-name="ce13">
            <text:p>43.807.117,81</text:p>
          </table:table-cell>
          <table:table-cell office:value-type="float" office:value="0" table:style-name="ce13">
            <text:p>0,00</text:p>
          </table:table-cell>
          <table:table-cell office:value-type="float" office:value="44012607.710000001" table:style-name="ce13">
            <text:p>44.012.607,71</text:p>
          </table:table-cell>
          <table:table-cell office:value-type="float" office:value="221905.71" table:style-name="ce13">
            <text:p>221.905,71</text:p>
          </table:table-cell>
          <table:table-cell office:value-type="float" office:value="0" table:style-name="ce13">
            <text:p>0,00</text:p>
          </table:table-cell>
          <table:table-cell office:value-type="float" office:value="226686.71" table:style-name="ce13">
            <text:p>226.686,71</text:p>
          </table:table-cell>
          <table:table-cell office:value-type="float" office:value="537802.05000000005" table:style-name="ce13">
            <text:p>537.802,05</text:p>
          </table:table-cell>
          <table:table-cell office:value-type="float" office:value="0" table:style-name="ce13">
            <text:p>0,00</text:p>
          </table:table-cell>
          <table:table-cell office:value-type="float" office:value="554121.05000000005" table:style-name="ce13">
            <text:p>554.121,05</text:p>
          </table:table-cell>
          <table:table-cell office:value-type="float" office:value="5733476.6299999999" table:style-name="ce13">
            <text:p>5.733.476,63</text:p>
          </table:table-cell>
          <table:table-cell office:value-type="float" office:value="0" table:style-name="ce13">
            <text:p>0,00</text:p>
          </table:table-cell>
          <table:table-cell office:value-type="float" office:value="5782819.0800000001" table:style-name="ce13">
            <text:p>5.782.819,08</text:p>
          </table:table-cell>
          <table:table-cell office:value-type="float" office:value="10137009.83" table:style-name="ce13">
            <text:p>10.137.009,83</text:p>
          </table:table-cell>
          <table:table-cell office:value-type="float" office:value="0" table:style-name="ce13">
            <text:p>0,00</text:p>
          </table:table-cell>
          <table:table-cell office:value-type="float" office:value="10166068.83" table:style-name="ce13">
            <text:p>10.166.068,83</text:p>
          </table:table-cell>
          <table:table-cell office:value-type="float" office:value="5453664.54" table:style-name="ce13">
            <text:p>5.453.664,54</text:p>
          </table:table-cell>
          <table:table-cell office:value-type="float" office:value="0" table:style-name="ce13">
            <text:p>0,00</text:p>
          </table:table-cell>
          <table:table-cell office:value-type="float" office:value="5473864.0599999996" table:style-name="ce13">
            <text:p>5.473.864,06</text:p>
          </table:table-cell>
          <table:table-cell office:value-type="float" office:value="2408222.09" table:style-name="ce13">
            <text:p>2.408.222,09</text:p>
          </table:table-cell>
          <table:table-cell office:value-type="float" office:value="0" table:style-name="ce13">
            <text:p>0,00</text:p>
          </table:table-cell>
          <table:table-cell office:value-type="float" office:value="2408222.09" table:style-name="ce13">
            <text:p>2.408.222,09</text:p>
          </table:table-cell>
          <table:table-cell office:value-type="float" office:value="1018098.58" table:style-name="ce13">
            <text:p>1.018.098,58</text:p>
          </table:table-cell>
          <table:table-cell office:value-type="float" office:value="0" table:style-name="ce13">
            <text:p>0,00</text:p>
          </table:table-cell>
          <table:table-cell office:value-type="float" office:value="1025340.58" table:style-name="ce13">
            <text:p>1.025.340,58</text:p>
          </table:table-cell>
          <table:table-cell office:value-type="float" office:value="5334651.9000000004" table:style-name="ce13">
            <text:p>5.334.651,90</text:p>
          </table:table-cell>
          <table:table-cell office:value-type="float" office:value="0" table:style-name="ce13">
            <text:p>0,00</text:p>
          </table:table-cell>
          <table:table-cell office:value-type="float" office:value="5371904.7999999998" table:style-name="ce13">
            <text:p>5.371.904,80</text:p>
          </table:table-cell>
          <table:table-cell office:value-type="float" office:value="25934695.68" table:style-name="ce13">
            <text:p>25.934.695,68</text:p>
          </table:table-cell>
          <table:table-cell office:value-type="float" office:value="0" table:style-name="ce13">
            <text:p>0,00</text:p>
          </table:table-cell>
          <table:table-cell office:value-type="float" office:value="26104024.420000002" table:style-name="ce13">
            <text:p>26.104.024,42</text:p>
          </table:table-cell>
          <table:table-cell office:value-type="float" office:value="33841.919999999998" table:style-name="ce13">
            <text:p>33.841,92</text:p>
          </table:table-cell>
          <table:table-cell office:value-type="float" office:value="0" table:style-name="ce13">
            <text:p>0,00</text:p>
          </table:table-cell>
          <table:table-cell office:value-type="float" office:value="33950.92" table:style-name="ce13">
            <text:p>33.950,92</text:p>
          </table:table-cell>
          <table:table-cell office:value-type="float" office:value="4476636.1100000003" table:style-name="ce13">
            <text:p>4.476.636,11</text:p>
          </table:table-cell>
          <table:table-cell office:value-type="float" office:value="0" table:style-name="ce13">
            <text:p>0,00</text:p>
          </table:table-cell>
          <table:table-cell office:value-type="float" office:value="4509566.1100000003" table:style-name="ce13">
            <text:p>4.509.566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148.75" table:style-name="ce13">
            <text:p>1.981.148,75</text:p>
          </table:table-cell>
          <table:table-cell office:value-type="float" office:value="0" table:style-name="ce13">
            <text:p>0,00</text:p>
          </table:table-cell>
          <table:table-cell office:value-type="float" office:value="2001256.57" table:style-name="ce13">
            <text:p>2.001.25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1250" table:style-name="ce13">
            <text:p>301.250,00</text:p>
          </table:table-cell>
          <table:table-cell office:value-type="float" office:value="0" table:style-name="ce13">
            <text:p>0,00</text:p>
          </table:table-cell>
          <table:table-cell office:value-type="float" office:value="301775.21999999997" table:style-name="ce13">
            <text:p>301.775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379521.59999999" table:style-name="ce13">
            <text:p>107.379.521,60</text:p>
          </table:table-cell>
          <table:table-cell office:value-type="float" office:value="0" table:style-name="ce13">
            <text:p>0,00</text:p>
          </table:table-cell>
          <table:table-cell office:value-type="float" office:value="107972208.15000001" table:style-name="ce13">
            <text:p>107.972.208,15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8 - 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9 - Rimborsi e poste correttive delle entrate</text:p>
          </table:table-cell>
          <table:table-cell office:value-type="float" office:value="3897613.06" table:style-name="ce13">
            <text:p>3.897.613,06</text:p>
          </table:table-cell>
          <table:table-cell office:value-type="float" office:value="0" table:style-name="ce13">
            <text:p>0,00</text:p>
          </table:table-cell>
          <table:table-cell office:value-type="float" office:value="4569938.0199999996" table:style-name="ce13">
            <text:p>4.569.938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227" table:style-name="ce13">
            <text:p>77.227,00</text:p>
          </table:table-cell>
          <table:table-cell office:value-type="float" office:value="0" table:style-name="ce13">
            <text:p>0,00</text:p>
          </table:table-cell>
          <table:table-cell office:value-type="float" office:value="156668.98000000001" table:style-name="ce13">
            <text:p>156.668,98</text:p>
          </table:table-cell>
          <table:table-cell office:value-type="float" office:value="29000" table:style-name="ce13">
            <text:p>29.000,00</text:p>
          </table:table-cell>
          <table:table-cell office:value-type="float" office:value="0" table:style-name="ce13">
            <text:p>0,00</text:p>
          </table:table-cell>
          <table:table-cell office:value-type="float" office:value="34641.300000000003" table:style-name="ce13">
            <text:p>34.641,30</text:p>
          </table:table-cell>
          <table:table-cell office:value-type="float" office:value="18337" table:style-name="ce13">
            <text:p>18.337,00</text:p>
          </table:table-cell>
          <table:table-cell office:value-type="float" office:value="0" table:style-name="ce13">
            <text:p>0,00</text:p>
          </table:table-cell>
          <table:table-cell office:value-type="float" office:value="18337" table:style-name="ce13">
            <text:p>18.337,00</text:p>
          </table:table-cell>
          <table:table-cell office:value-type="float" office:value="1149400" table:style-name="ce13">
            <text:p>1.149.400,00</text:p>
          </table:table-cell>
          <table:table-cell office:value-type="float" office:value="0" table:style-name="ce13">
            <text:p>0,00</text:p>
          </table:table-cell>
          <table:table-cell office:value-type="float" office:value="2030373.83" table:style-name="ce13">
            <text:p>2.030.37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4185.33" table:style-name="ce13">
            <text:p>864.185,33</text:p>
          </table:table-cell>
          <table:table-cell office:value-type="float" office:value="0" table:style-name="ce13">
            <text:p>0,00</text:p>
          </table:table-cell>
          <table:table-cell office:value-type="float" office:value="1243644.93" table:style-name="ce13">
            <text:p>1.243.644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6107.24" table:style-name="ce13">
            <text:p>6.107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0" table:style-name="ce13">
            <text:p>0,00</text:p>
          </table:table-cell>
          <table:table-cell office:value-type="float" office:value="61017.61" table:style-name="ce13">
            <text:p>61.017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style-name="ce13">
            <text:p>7.500,00</text:p>
          </table:table-cell>
          <table:table-cell office:value-type="float" office:value="0" table:style-name="ce13">
            <text:p>0,00</text:p>
          </table:table-cell>
          <table:table-cell office:value-type="float" office:value="107978.8" table:style-name="ce13">
            <text:p>107.97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89762.3899999997" table:style-name="ce13">
            <text:p>6.089.762,39</text:p>
          </table:table-cell>
          <table:table-cell office:value-type="float" office:value="0" table:style-name="ce13">
            <text:p>0,00</text:p>
          </table:table-cell>
          <table:table-cell office:value-type="float" office:value="8228707.71" table:style-name="ce13">
            <text:p>8.228.707,71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0 - Altre spese correnti</text:p>
          </table:table-cell>
          <table:table-cell office:value-type="float" office:value="26367728.670000002" table:style-name="ce13">
            <text:p>26.367.728,67</text:p>
          </table:table-cell>
          <table:table-cell office:value-type="float" office:value="17001728.670000002" table:style-name="ce13">
            <text:p>17.001.728,67</text:p>
          </table:table-cell>
          <table:table-cell office:value-type="float" office:value="10573274.140000001" table:style-name="ce13">
            <text:p>10.573.274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62670.4900000002" table:style-name="ce13">
            <text:p>6.862.670,49</text:p>
          </table:table-cell>
          <table:table-cell office:value-type="float" office:value="6845670.4900000002" table:style-name="ce13">
            <text:p>6.845.670,49</text:p>
          </table:table-cell>
          <table:table-cell office:value-type="float" office:value="17000" table:style-name="ce13">
            <text:p>17.000,00</text:p>
          </table:table-cell>
          <table:table-cell office:value-type="float" office:value="3500100.18" table:style-name="ce13">
            <text:p>3.500.100,18</text:p>
          </table:table-cell>
          <table:table-cell office:value-type="float" office:value="3425100.18" table:style-name="ce13">
            <text:p>3.425.100,18</text:p>
          </table:table-cell>
          <table:table-cell office:value-type="float" office:value="119170.6" table:style-name="ce13">
            <text:p>119.170,60</text:p>
          </table:table-cell>
          <table:table-cell office:value-type="float" office:value="670227.68000000005" table:style-name="ce13">
            <text:p>670.227,68</text:p>
          </table:table-cell>
          <table:table-cell office:value-type="float" office:value="670227.68000000005" table:style-name="ce13">
            <text:p>670.227,68</text:p>
          </table:table-cell>
          <table:table-cell office:value-type="float" office:value="0" table:style-name="ce13">
            <text:p>0,00</text:p>
          </table:table-cell>
          <table:table-cell office:value-type="float" office:value="809425.65" table:style-name="ce13">
            <text:p>809.425,65</text:p>
          </table:table-cell>
          <table:table-cell office:value-type="float" office:value="759225.65" table:style-name="ce13">
            <text:p>759.225,65</text:p>
          </table:table-cell>
          <table:table-cell office:value-type="float" office:value="50200" table:style-name="ce13">
            <text:p>50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84.14" table:style-name="ce13">
            <text:p>36.584,14</text:p>
          </table:table-cell>
          <table:table-cell office:value-type="float" office:value="2687248.72" table:style-name="ce13">
            <text:p>2.687.248,72</text:p>
          </table:table-cell>
          <table:table-cell office:value-type="float" office:value="2675248.7200000002" table:style-name="ce13">
            <text:p>2.675.248,72</text:p>
          </table:table-cell>
          <table:table-cell office:value-type="float" office:value="12000" table:style-name="ce13">
            <text:p>12.000,00</text:p>
          </table:table-cell>
          <table:table-cell office:value-type="float" office:value="219734" table:style-name="ce13">
            <text:p>219.734,00</text:p>
          </table:table-cell>
          <table:table-cell office:value-type="float" office:value="219734" table:style-name="ce13">
            <text:p>219.734,00</text:p>
          </table:table-cell>
          <table:table-cell office:value-type="float" office:value="0" table:style-name="ce13">
            <text:p>0,00</text:p>
          </table:table-cell>
          <table:table-cell office:value-type="float" office:value="996948.58" table:style-name="ce13">
            <text:p>996.948,58</text:p>
          </table:table-cell>
          <table:table-cell office:value-type="float" office:value="996948.58" table:style-name="ce13">
            <text:p>996.948,58</text:p>
          </table:table-cell>
          <table:table-cell office:value-type="float" office:value="0" table:style-name="ce13">
            <text:p>0,00</text:p>
          </table:table-cell>
          <table:table-cell office:value-type="float" office:value="655496.03" table:style-name="ce13">
            <text:p>655.496,03</text:p>
          </table:table-cell>
          <table:table-cell office:value-type="float" office:value="655496.03" table:style-name="ce13">
            <text:p>655.496,03</text:p>
          </table:table-cell>
          <table:table-cell office:value-type="float" office:value="0" table:style-name="ce13">
            <text:p>0,00</text:p>
          </table:table-cell>
          <table:table-cell office:value-type="float" office:value="4327223.01" table:style-name="ce13">
            <text:p>4.327.223,01</text:p>
          </table:table-cell>
          <table:table-cell office:value-type="float" office:value="4327223.01" table:style-name="ce13">
            <text:p>4.327.223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20219.69" table:style-name="ce13">
            <text:p>1.420.219,69</text:p>
          </table:table-cell>
          <table:table-cell office:value-type="float" office:value="1420219.69" table:style-name="ce13">
            <text:p>1.420.219,69</text:p>
          </table:table-cell>
          <table:table-cell office:value-type="float" office:value="0" table:style-name="ce13">
            <text:p>0,00</text:p>
          </table:table-cell>
          <table:table-cell office:value-type="float" office:value="500402.61" table:style-name="ce13">
            <text:p>500.402,61</text:p>
          </table:table-cell>
          <table:table-cell office:value-type="float" office:value="500402.61" table:style-name="ce13">
            <text:p>500.402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6575.29" table:style-name="ce13">
            <text:p>526.575,29</text:p>
          </table:table-cell>
          <table:table-cell office:value-type="float" office:value="526575.29" table:style-name="ce13">
            <text:p>526.575,29</text:p>
          </table:table-cell>
          <table:table-cell office:value-type="float" office:value="0" table:style-name="ce13">
            <text:p>0,00</text:p>
          </table:table-cell>
          <table:table-cell office:value-type="float" office:value="110080304" table:style-name="ce13">
            <text:p>110.080.304,00</text:p>
          </table:table-cell>
          <table:table-cell office:value-type="float" office:value="0" table:style-name="ce13">
            <text:p>0,00</text:p>
          </table:table-cell>
          <table:table-cell office:value-type="float" office:value="50000000" table:style-name="ce13">
            <text:p>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9624304.59999999" table:style-name="ce13">
            <text:p>159.624.304,60</text:p>
          </table:table-cell>
          <table:table-cell office:value-type="float" office:value="40023800.600000001" table:style-name="ce13">
            <text:p>40.023.800,60</text:p>
          </table:table-cell>
          <table:table-cell office:value-type="float" office:value="60808228.880000003" table:style-name="ce13">
            <text:p>60.808.228,88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O 1 - Spese correnti</text:p>
          </table:table-cell>
          <table:table-cell table:style-name="ce9"/>
          <table:table-cell office:value-type="float" office:value="285288986.68000001" table:style-name="ce14">
            <text:p>285.288.986,68</text:p>
          </table:table-cell>
          <table:table-cell office:value-type="float" office:value="17001728.670000002" table:style-name="ce14">
            <text:p>17.001.728,67</text:p>
          </table:table-cell>
          <table:table-cell office:value-type="float" office:value="302322393.08999997" table:style-name="ce14">
            <text:p>302.322.393,09</text:p>
          </table:table-cell>
          <table:table-cell office:value-type="float" office:value="234309.71" table:style-name="ce14">
            <text:p>234.309,71</text:p>
          </table:table-cell>
          <table:table-cell office:value-type="float" office:value="0" table:style-name="ce14">
            <text:p>0,00</text:p>
          </table:table-cell>
          <table:table-cell office:value-type="float" office:value="239090.71" table:style-name="ce14">
            <text:p>239.090,71</text:p>
          </table:table-cell>
          <table:table-cell office:value-type="float" office:value="109747132.56" table:style-name="ce14">
            <text:p>109.747.132,56</text:p>
          </table:table-cell>
          <table:table-cell office:value-type="float" office:value="6845670.4900000002" table:style-name="ce14">
            <text:p>6.845.670,49</text:p>
          </table:table-cell>
          <table:table-cell office:value-type="float" office:value="121209505.83" table:style-name="ce14">
            <text:p>121.209.505,83</text:p>
          </table:table-cell>
          <table:table-cell office:value-type="float" office:value="148519400.30000001" table:style-name="ce14">
            <text:p>148.519.400,30</text:p>
          </table:table-cell>
          <table:table-cell office:value-type="float" office:value="3425100.18" table:style-name="ce14">
            <text:p>3.425.100,18</text:p>
          </table:table-cell>
          <table:table-cell office:value-type="float" office:value="186186846.46000001" table:style-name="ce14">
            <text:p>186.186.846,46</text:p>
          </table:table-cell>
          <table:table-cell office:value-type="float" office:value="55574773.729999997" table:style-name="ce14">
            <text:p>55.574.773,73</text:p>
          </table:table-cell>
          <table:table-cell office:value-type="float" office:value="670227.68000000005" table:style-name="ce14">
            <text:p>670.227,68</text:p>
          </table:table-cell>
          <table:table-cell office:value-type="float" office:value="68583135.920000002" table:style-name="ce14">
            <text:p>68.583.135,92</text:p>
          </table:table-cell>
          <table:table-cell office:value-type="float" office:value="39798980.810000002" table:style-name="ce14">
            <text:p>39.798.980,81</text:p>
          </table:table-cell>
          <table:table-cell office:value-type="float" office:value="759225.65" table:style-name="ce14">
            <text:p>759.225,65</text:p>
          </table:table-cell>
          <table:table-cell office:value-type="float" office:value="47851762.57" table:style-name="ce14">
            <text:p>47.851.762,57</text:p>
          </table:table-cell>
          <table:table-cell office:value-type="float" office:value="7039696.4199999999" table:style-name="ce14">
            <text:p>7.039.696,42</text:p>
          </table:table-cell>
          <table:table-cell office:value-type="float" office:value="0" table:style-name="ce14">
            <text:p>0,00</text:p>
          </table:table-cell>
          <table:table-cell office:value-type="float" office:value="10233017.880000001" table:style-name="ce14">
            <text:p>10.233.017,88</text:p>
          </table:table-cell>
          <table:table-cell office:value-type="float" office:value="40228455.350000001" table:style-name="ce14">
            <text:p>40.228.455,35</text:p>
          </table:table-cell>
          <table:table-cell office:value-type="float" office:value="2675248.7200000002" table:style-name="ce14">
            <text:p>2.675.248,72</text:p>
          </table:table-cell>
          <table:table-cell office:value-type="float" office:value="45683221.68" table:style-name="ce14">
            <text:p>45.683.221,68</text:p>
          </table:table-cell>
          <table:table-cell office:value-type="float" office:value="221175331.94999999" table:style-name="ce14">
            <text:p>221.175.331,9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275806058.37" table:style-name="ce14">
            <text:p>275.806.058,37</text:p>
          </table:table-cell>
          <table:table-cell office:value-type="float" office:value="96558730.370000005" table:style-name="ce14">
            <text:p>96.558.730,37</text:p>
          </table:table-cell>
          <table:table-cell office:value-type="float" office:value="996948.58" table:style-name="ce14">
            <text:p>996.948,58</text:p>
          </table:table-cell>
          <table:table-cell office:value-type="float" office:value="109037369.37" table:style-name="ce14">
            <text:p>109.037.369,37</text:p>
          </table:table-cell>
          <table:table-cell office:value-type="float" office:value="2585565.7999999998" table:style-name="ce14">
            <text:p>2.585.565,80</text:p>
          </table:table-cell>
          <table:table-cell office:value-type="float" office:value="655496.03" table:style-name="ce14">
            <text:p>655.496,03</text:p>
          </table:table-cell>
          <table:table-cell office:value-type="float" office:value="2358221.69" table:style-name="ce14">
            <text:p>2.358.221,69</text:p>
          </table:table-cell>
          <table:table-cell office:value-type="float" office:value="283598197.37" table:style-name="ce14">
            <text:p>283.598.197,37</text:p>
          </table:table-cell>
          <table:table-cell office:value-type="float" office:value="4327223.01" table:style-name="ce14">
            <text:p>4.327.223,01</text:p>
          </table:table-cell>
          <table:table-cell office:value-type="float" office:value="360931299.37" table:style-name="ce14">
            <text:p>360.931.299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36903.379999999" table:style-name="ce14">
            <text:p>22.936.903,38</text:p>
          </table:table-cell>
          <table:table-cell office:value-type="float" office:value="1420219.69" table:style-name="ce14">
            <text:p>1.420.219,69</text:p>
          </table:table-cell>
          <table:table-cell office:value-type="float" office:value="25363559.210000001" table:style-name="ce14">
            <text:p>25.363.559,21</text:p>
          </table:table-cell>
          <table:table-cell office:value-type="float" office:value="6572919.8399999999" table:style-name="ce14">
            <text:p>6.572.919,84</text:p>
          </table:table-cell>
          <table:table-cell office:value-type="float" office:value="500402.61" table:style-name="ce14">
            <text:p>500.402,61</text:p>
          </table:table-cell>
          <table:table-cell office:value-type="float" office:value="7945723.8899999997" table:style-name="ce14">
            <text:p>7.945.72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2950" table:style-name="ce14">
            <text:p>812.950,00</text:p>
          </table:table-cell>
          <table:table-cell office:value-type="float" office:value="0" table:style-name="ce14">
            <text:p>0,00</text:p>
          </table:table-cell>
          <table:table-cell office:value-type="float" office:value="895262.73" table:style-name="ce14">
            <text:p>895.262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35679.06" table:style-name="ce14">
            <text:p>3.035.679,06</text:p>
          </table:table-cell>
          <table:table-cell office:value-type="float" office:value="526575.29" table:style-name="ce14">
            <text:p>526.575,29</text:p>
          </table:table-cell>
          <table:table-cell office:value-type="float" office:value="2930056.24" table:style-name="ce14">
            <text:p>2.930.056,24</text:p>
          </table:table-cell>
          <table:table-cell office:value-type="float" office:value="110080304" table:style-name="ce14">
            <text:p>110.080.304,00</text:p>
          </table:table-cell>
          <table:table-cell office:value-type="float" office:value="0" table:style-name="ce14">
            <text:p>0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3788317.3299999" table:style-name="ce14">
            <text:p>1.433.788.317,33</text:p>
          </table:table-cell>
          <table:table-cell office:value-type="float" office:value="40023800.600000001" table:style-name="ce14">
            <text:p>40.023.800,60</text:p>
          </table:table-cell>
          <table:table-cell office:value-type="float" office:value="1617576525.01" table:style-name="ce14">
            <text:p>1.617.576.525,01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2-Spese in conto capitale</text:p>
          </table:table-cell>
          <table:table-cell office:value-type="string" table:style-name="ce7">
            <text:p>MACROAGGR. 1 - 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2 - Investimenti fissi lordi</text:p>
          </table:table-cell>
          <table:table-cell office:value-type="float" office:value="46908787.799999997" table:style-name="ce13">
            <text:p>46.908.787,80</text:p>
          </table:table-cell>
          <table:table-cell office:value-type="float" office:value="0" table:style-name="ce13">
            <text:p>0,00</text:p>
          </table:table-cell>
          <table:table-cell office:value-type="float" office:value="52796401.719999999" table:style-name="ce13">
            <text:p>52.796.401,72</text:p>
          </table:table-cell>
          <table:table-cell office:value-type="float" office:value="3850314.43" table:style-name="ce13">
            <text:p>3.850.314,43</text:p>
          </table:table-cell>
          <table:table-cell office:value-type="float" office:value="0" table:style-name="ce13">
            <text:p>0,00</text:p>
          </table:table-cell>
          <table:table-cell office:value-type="float" office:value="3850314.43" table:style-name="ce13">
            <text:p>3.850.314,43</text:p>
          </table:table-cell>
          <table:table-cell office:value-type="float" office:value="1100670.68" table:style-name="ce13">
            <text:p>1.100.670,68</text:p>
          </table:table-cell>
          <table:table-cell office:value-type="float" office:value="0" table:style-name="ce13">
            <text:p>0,00</text:p>
          </table:table-cell>
          <table:table-cell office:value-type="float" office:value="1208506.33" table:style-name="ce13">
            <text:p>1.208.506,33</text:p>
          </table:table-cell>
          <table:table-cell office:value-type="float" office:value="66228595.009999998" table:style-name="ce13">
            <text:p>66.228.595,01</text:p>
          </table:table-cell>
          <table:table-cell office:value-type="float" office:value="0" table:style-name="ce13">
            <text:p>0,00</text:p>
          </table:table-cell>
          <table:table-cell office:value-type="float" office:value="70696664.019999996" table:style-name="ce13">
            <text:p>70.696.664,02</text:p>
          </table:table-cell>
          <table:table-cell office:value-type="float" office:value="72378465.25" table:style-name="ce13">
            <text:p>72.378.465,25</text:p>
          </table:table-cell>
          <table:table-cell office:value-type="float" office:value="0" table:style-name="ce13">
            <text:p>0,00</text:p>
          </table:table-cell>
          <table:table-cell office:value-type="float" office:value="73333830.390000001" table:style-name="ce13">
            <text:p>73.333.830,39</text:p>
          </table:table-cell>
          <table:table-cell office:value-type="float" office:value="16091150.65" table:style-name="ce13">
            <text:p>16.091.150,65</text:p>
          </table:table-cell>
          <table:table-cell office:value-type="float" office:value="0" table:style-name="ce13">
            <text:p>0,00</text:p>
          </table:table-cell>
          <table:table-cell office:value-type="float" office:value="16701398.5" table:style-name="ce13">
            <text:p>16.701.39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37451.23" table:style-name="ce13">
            <text:p>17.537.451,23</text:p>
          </table:table-cell>
          <table:table-cell office:value-type="float" office:value="0" table:style-name="ce13">
            <text:p>0,00</text:p>
          </table:table-cell>
          <table:table-cell office:value-type="float" office:value="21497945.559999999" table:style-name="ce13">
            <text:p>21.497.945,56</text:p>
          </table:table-cell>
          <table:table-cell office:value-type="float" office:value="29913738.170000002" table:style-name="ce13">
            <text:p>29.913.738,17</text:p>
          </table:table-cell>
          <table:table-cell office:value-type="float" office:value="0" table:style-name="ce13">
            <text:p>0,00</text:p>
          </table:table-cell>
          <table:table-cell office:value-type="float" office:value="33119413.710000001" table:style-name="ce13">
            <text:p>33.119.413,71</text:p>
          </table:table-cell>
          <table:table-cell office:value-type="float" office:value="798245086.42999995" table:style-name="ce13">
            <text:p>798.245.086,43</text:p>
          </table:table-cell>
          <table:table-cell office:value-type="float" office:value="0" table:style-name="ce13">
            <text:p>0,00</text:p>
          </table:table-cell>
          <table:table-cell office:value-type="float" office:value="809660577.34000003" table:style-name="ce13">
            <text:p>809.660.577,34</text:p>
          </table:table-cell>
          <table:table-cell office:value-type="float" office:value="197520.43" table:style-name="ce13">
            <text:p>197.520,43</text:p>
          </table:table-cell>
          <table:table-cell office:value-type="float" office:value="0" table:style-name="ce13">
            <text:p>0,00</text:p>
          </table:table-cell>
          <table:table-cell office:value-type="float" office:value="490953.35" table:style-name="ce13">
            <text:p>490.953,35</text:p>
          </table:table-cell>
          <table:table-cell office:value-type="float" office:value="8993705.3599999994" table:style-name="ce13">
            <text:p>8.993.705,36</text:p>
          </table:table-cell>
          <table:table-cell office:value-type="float" office:value="0" table:style-name="ce13">
            <text:p>0,00</text:p>
          </table:table-cell>
          <table:table-cell office:value-type="float" office:value="9495639.8499999996" table:style-name="ce13">
            <text:p>9.495.639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21842.9199999999" table:style-name="ce13">
            <text:p>7.921.842,92</text:p>
          </table:table-cell>
          <table:table-cell office:value-type="float" office:value="0" table:style-name="ce13">
            <text:p>0,00</text:p>
          </table:table-cell>
          <table:table-cell office:value-type="float" office:value="8149459.75" table:style-name="ce13">
            <text:p>8.149.459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89.89" table:style-name="ce13">
            <text:p>37.889,89</text:p>
          </table:table-cell>
          <table:table-cell office:value-type="float" office:value="0" table:style-name="ce13">
            <text:p>0,00</text:p>
          </table:table-cell>
          <table:table-cell office:value-type="float" office:value="259488.6" table:style-name="ce13">
            <text:p>259.488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9405218.25" table:style-name="ce13">
            <text:p>1.069.405.218,25</text:p>
          </table:table-cell>
          <table:table-cell office:value-type="float" office:value="0" table:style-name="ce13">
            <text:p>0,00</text:p>
          </table:table-cell>
          <table:table-cell office:value-type="float" office:value="1101260593.55" table:style-name="ce13">
            <text:p>1.101.260.593,55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3 - Contributi agli investimenti</text:p>
          </table:table-cell>
          <table:table-cell office:value-type="float" office:value="6427184.4100000001" table:style-name="ce13">
            <text:p>6.427.184,41</text:p>
          </table:table-cell>
          <table:table-cell office:value-type="float" office:value="0" table:style-name="ce13">
            <text:p>0,00</text:p>
          </table:table-cell>
          <table:table-cell office:value-type="float" office:value="11431708.82" table:style-name="ce13">
            <text:p>11.431.708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2307.78" table:style-name="ce13">
            <text:p>822.307,78</text:p>
          </table:table-cell>
          <table:table-cell office:value-type="float" office:value="11417935.789999999" table:style-name="ce13">
            <text:p>11.417.935,79</text:p>
          </table:table-cell>
          <table:table-cell office:value-type="float" office:value="0" table:style-name="ce13">
            <text:p>0,00</text:p>
          </table:table-cell>
          <table:table-cell office:value-type="float" office:value="11500000" table:style-name="ce13">
            <text:p>11.500.000,00</text:p>
          </table:table-cell>
          <table:table-cell office:value-type="float" office:value="2335000" table:style-name="ce13">
            <text:p>2.335.000,00</text:p>
          </table:table-cell>
          <table:table-cell office:value-type="float" office:value="0" table:style-name="ce13">
            <text:p>0,00</text:p>
          </table:table-cell>
          <table:table-cell office:value-type="float" office:value="2406000" table:style-name="ce13">
            <text:p>2.40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3009.69" table:style-name="ce13">
            <text:p>3.143.009,69</text:p>
          </table:table-cell>
          <table:table-cell office:value-type="float" office:value="0" table:style-name="ce13">
            <text:p>0,00</text:p>
          </table:table-cell>
          <table:table-cell office:value-type="float" office:value="5088329.97" table:style-name="ce13">
            <text:p>5.088.329,97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180390.53" table:style-name="ce13">
            <text:p>180.390,53</text:p>
          </table:table-cell>
          <table:table-cell office:value-type="float" office:value="194635417.63999999" table:style-name="ce13">
            <text:p>194.635.417,64</text:p>
          </table:table-cell>
          <table:table-cell office:value-type="float" office:value="0" table:style-name="ce13">
            <text:p>0,00</text:p>
          </table:table-cell>
          <table:table-cell office:value-type="float" office:value="198842564.69999999" table:style-name="ce13">
            <text:p>198.842.56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82529.8900000006" table:style-name="ce13">
            <text:p>9.582.529,89</text:p>
          </table:table-cell>
          <table:table-cell office:value-type="float" office:value="0" table:style-name="ce13">
            <text:p>0,00</text:p>
          </table:table-cell>
          <table:table-cell office:value-type="float" office:value="9606812.0500000007" table:style-name="ce13">
            <text:p>9.606.812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86.34" table:style-name="ce13">
            <text:p>79.986,34</text:p>
          </table:table-cell>
          <table:table-cell office:value-type="float" office:value="0" table:style-name="ce13">
            <text:p>0,00</text:p>
          </table:table-cell>
          <table:table-cell office:value-type="float" office:value="79986.34" table:style-name="ce13">
            <text:p>79.986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39548.5" table:style-name="ce13">
            <text:p>3.939.548,50</text:p>
          </table:table-cell>
          <table:table-cell office:value-type="float" office:value="0" table:style-name="ce13">
            <text:p>0,00</text:p>
          </table:table-cell>
          <table:table-cell office:value-type="float" office:value="4806372.1399999997" table:style-name="ce13">
            <text:p>4.806.372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560612.27000001" table:style-name="ce13">
            <text:p>231.560.612,27</text:p>
          </table:table-cell>
          <table:table-cell office:value-type="float" office:value="0" table:style-name="ce13">
            <text:p>0,00</text:p>
          </table:table-cell>
          <table:table-cell office:value-type="float" office:value="244764472.33000001" table:style-name="ce13">
            <text:p>244.764.472,33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4 - 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0.799999999999" table:style-name="ce13">
            <text:p>30.67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0.799999999999" table:style-name="ce13">
            <text:p>30.670,8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5 - Altre spese in conto capitale</text:p>
          </table:table-cell>
          <table:table-cell office:value-type="float" office:value="400000" table:style-name="ce13">
            <text:p>400.000,00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600516" table:style-name="ce13">
            <text:p>600.5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68.82" table:style-name="ce13">
            <text:p>19.068,82</text:p>
          </table:table-cell>
          <table:table-cell office:value-type="float" office:value="19068.82" table:style-name="ce13">
            <text:p>19.068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9068.82" table:style-name="ce13">
            <text:p>1.019.068,82</text:p>
          </table:table-cell>
          <table:table-cell office:value-type="float" office:value="419068.82" table:style-name="ce13">
            <text:p>419.068,82</text:p>
          </table:table-cell>
          <table:table-cell office:value-type="float" office:value="600516" table:style-name="ce13">
            <text:p>600.516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O 2 - Spese in conto capitale</text:p>
          </table:table-cell>
          <table:table-cell table:style-name="ce9"/>
          <table:table-cell office:value-type="float" office:value="53735972.210000001" table:style-name="ce14">
            <text:p>53.735.972,21</text:p>
          </table:table-cell>
          <table:table-cell office:value-type="float" office:value="400000" table:style-name="ce14">
            <text:p>400.000,00</text:p>
          </table:table-cell>
          <table:table-cell office:value-type="float" office:value="64228110.539999999" table:style-name="ce14">
            <text:p>64.228.110,54</text:p>
          </table:table-cell>
          <table:table-cell office:value-type="float" office:value="3850314.43" table:style-name="ce14">
            <text:p>3.850.314,43</text:p>
          </table:table-cell>
          <table:table-cell office:value-type="float" office:value="0" table:style-name="ce14">
            <text:p>0,00</text:p>
          </table:table-cell>
          <table:table-cell office:value-type="float" office:value="3850314.43" table:style-name="ce14">
            <text:p>3.850.314,43</text:p>
          </table:table-cell>
          <table:table-cell office:value-type="float" office:value="1100670.68" table:style-name="ce14">
            <text:p>1.100.670,68</text:p>
          </table:table-cell>
          <table:table-cell office:value-type="float" office:value="0" table:style-name="ce14">
            <text:p>0,00</text:p>
          </table:table-cell>
          <table:table-cell office:value-type="float" office:value="2030814.11" table:style-name="ce14">
            <text:p>2.030.814,11</text:p>
          </table:table-cell>
          <table:table-cell office:value-type="float" office:value="77646530.799999997" table:style-name="ce14">
            <text:p>77.646.530,80</text:p>
          </table:table-cell>
          <table:table-cell office:value-type="float" office:value="0" table:style-name="ce14">
            <text:p>0,00</text:p>
          </table:table-cell>
          <table:table-cell office:value-type="float" office:value="82196664.019999996" table:style-name="ce14">
            <text:p>82.196.664,02</text:p>
          </table:table-cell>
          <table:table-cell office:value-type="float" office:value="74713465.25" table:style-name="ce14">
            <text:p>74.713.465,25</text:p>
          </table:table-cell>
          <table:table-cell office:value-type="float" office:value="0" table:style-name="ce14">
            <text:p>0,00</text:p>
          </table:table-cell>
          <table:table-cell office:value-type="float" office:value="75739830.390000001" table:style-name="ce14">
            <text:p>75.739.830,39</text:p>
          </table:table-cell>
          <table:table-cell office:value-type="float" office:value="16091150.65" table:style-name="ce14">
            <text:p>16.091.150,65</text:p>
          </table:table-cell>
          <table:table-cell office:value-type="float" office:value="0" table:style-name="ce14">
            <text:p>0,00</text:p>
          </table:table-cell>
          <table:table-cell office:value-type="float" office:value="16701398.5" table:style-name="ce14">
            <text:p>16.701.39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80460.920000002" table:style-name="ce14">
            <text:p>21.280.460,92</text:p>
          </table:table-cell>
          <table:table-cell office:value-type="float" office:value="0" table:style-name="ce14">
            <text:p>0,00</text:p>
          </table:table-cell>
          <table:table-cell office:value-type="float" office:value="27186791.530000001" table:style-name="ce14">
            <text:p>27.186.791,53</text:p>
          </table:table-cell>
          <table:table-cell office:value-type="float" office:value="29913738.18" table:style-name="ce14">
            <text:p>29.913.738,18</text:p>
          </table:table-cell>
          <table:table-cell office:value-type="float" office:value="0" table:style-name="ce14">
            <text:p>0,00</text:p>
          </table:table-cell>
          <table:table-cell office:value-type="float" office:value="33299804.239999998" table:style-name="ce14">
            <text:p>33.299.804,24</text:p>
          </table:table-cell>
          <table:table-cell office:value-type="float" office:value="992880504.07000005" table:style-name="ce14">
            <text:p>992.880.504,07</text:p>
          </table:table-cell>
          <table:table-cell office:value-type="float" office:value="0" table:style-name="ce14">
            <text:p>0,00</text:p>
          </table:table-cell>
          <table:table-cell office:value-type="float" office:value="1008503142.04" table:style-name="ce14">
            <text:p>1.008.503.142,04</text:p>
          </table:table-cell>
          <table:table-cell office:value-type="float" office:value="216589.25" table:style-name="ce14">
            <text:p>216.589,25</text:p>
          </table:table-cell>
          <table:table-cell office:value-type="float" office:value="19068.82" table:style-name="ce14">
            <text:p>19.068,82</text:p>
          </table:table-cell>
          <table:table-cell office:value-type="float" office:value="490953.35" table:style-name="ce14">
            <text:p>490.953,35</text:p>
          </table:table-cell>
          <table:table-cell office:value-type="float" office:value="18576235.25" table:style-name="ce14">
            <text:p>18.576.235,25</text:p>
          </table:table-cell>
          <table:table-cell office:value-type="float" office:value="0" table:style-name="ce14">
            <text:p>0,00</text:p>
          </table:table-cell>
          <table:table-cell office:value-type="float" office:value="19133122.699999999" table:style-name="ce14">
            <text:p>19.133.122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1829.2599999998" table:style-name="ce14">
            <text:p>8.001.829,26</text:p>
          </table:table-cell>
          <table:table-cell office:value-type="float" office:value="0" table:style-name="ce14">
            <text:p>0,00</text:p>
          </table:table-cell>
          <table:table-cell office:value-type="float" office:value="8229446.0899999999" table:style-name="ce14">
            <text:p>8.229.446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7438.39" table:style-name="ce14">
            <text:p>3.977.438,39</text:p>
          </table:table-cell>
          <table:table-cell office:value-type="float" office:value="0" table:style-name="ce14">
            <text:p>0,00</text:p>
          </table:table-cell>
          <table:table-cell office:value-type="float" office:value="5065860.74" table:style-name="ce14">
            <text:p>5.065.860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1984899.3399999" table:style-name="ce14">
            <text:p>1.301.984.899,34</text:p>
          </table:table-cell>
          <table:table-cell office:value-type="float" office:value="419068.82" table:style-name="ce14">
            <text:p>419.068,82</text:p>
          </table:table-cell>
          <table:table-cell office:value-type="float" office:value="1346656252.6800001" table:style-name="ce14">
            <text:p>1.346.656.252,68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1 - Acquisi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2 - 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3 - Concessione crediti di medio -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4 - Altre spese per incremento di attività finanziarie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68.71" table:style-name="ce13">
            <text:p>23.66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23668.710000001" table:style-name="ce13">
            <text:p>10.023.668,71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3 - Spese per incremento di attività finanziarie</text:p>
          </table:table-cell>
          <table:table-cell table:style-name="ce9"/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8.71" table:style-name="ce14">
            <text:p>23.668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60000" table:style-name="ce14">
            <text:p>10.060.000,00</text:p>
          </table:table-cell>
          <table:table-cell office:value-type="float" office:value="0" table:style-name="ce14">
            <text:p>0,00</text:p>
          </table:table-cell>
          <table:table-cell office:value-type="float" office:value="10083668.710000001" table:style-name="ce14">
            <text:p>10.083.668,71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4-Rimborso di prestiti</text:p>
          </table:table-cell>
          <table:table-cell office:value-type="string" table:style-name="ce7">
            <text:p>MACROAGGR. 1 - 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28412" table:style-name="ce13">
            <text:p>27.728.412,00</text:p>
          </table:table-cell>
          <table:table-cell office:value-type="float" office:value="0" table:style-name="ce13">
            <text:p>0,00</text:p>
          </table:table-cell>
          <table:table-cell office:value-type="float" office:value="35104669.719999999" table:style-name="ce13">
            <text:p>35.104.669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28412" table:style-name="ce13">
            <text:p>27.728.412,00</text:p>
          </table:table-cell>
          <table:table-cell office:value-type="float" office:value="0" table:style-name="ce13">
            <text:p>0,00</text:p>
          </table:table-cell>
          <table:table-cell office:value-type="float" office:value="35104669.719999999" table:style-name="ce13">
            <text:p>35.104.669,72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4-Rimborso di prestiti</text:p>
          </table:table-cell>
          <table:table-cell office:value-type="string" table:style-name="ce7">
            <text:p>MACROAGGR. 2 - 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3 - Rimborso mutui e altri 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814189" table:style-name="ce13">
            <text:p>107.814.189,00</text:p>
          </table:table-cell>
          <table:table-cell office:value-type="float" office:value="0" table:style-name="ce13">
            <text:p>0,00</text:p>
          </table:table-cell>
          <table:table-cell office:value-type="float" office:value="107877213.31999999" table:style-name="ce13">
            <text:p>107.877.21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814189" table:style-name="ce13">
            <text:p>107.814.189,00</text:p>
          </table:table-cell>
          <table:table-cell office:value-type="float" office:value="0" table:style-name="ce13">
            <text:p>0,00</text:p>
          </table:table-cell>
          <table:table-cell office:value-type="float" office:value="107877213.31999999" table:style-name="ce13">
            <text:p>107.877.213,32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4 - 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5 - Fondi per rimborso presti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O 4 - Rimborso di prestiti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542601" table:style-name="ce14">
            <text:p>135.542.601,00</text:p>
          </table:table-cell>
          <table:table-cell office:value-type="float" office:value="0" table:style-name="ce14">
            <text:p>0,00</text:p>
          </table:table-cell>
          <table:table-cell office:value-type="float" office:value="142981883.03999999" table:style-name="ce14">
            <text:p>142.981.883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542601" table:style-name="ce14">
            <text:p>135.542.601,00</text:p>
          </table:table-cell>
          <table:table-cell office:value-type="float" office:value="0" table:style-name="ce14">
            <text:p>0,00</text:p>
          </table:table-cell>
          <table:table-cell office:value-type="float" office:value="142981883.03999999" table:style-name="ce14">
            <text:p>142.981.883,04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5-Chiusura Anticipazioni da istituto tesoriere/cassiere</text:p>
          </table:table-cell>
          <table:table-cell office:value-type="string" table:style-name="ce7">
            <text:p>MACROAGGR. 1 - Chiusura Anticipazioni ricevute da istituto tesoriere/cassie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5 - Chiusura Anticipazioni da istituto tesoriere/cassier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6-Scarti di emissione di titoli emessi dall'amministrazione</text:p>
          </table:table-cell>
          <table:table-cell office:value-type="string" table:style-name="ce7">
            <text:p>MACROAGGR. 1 - Scarti di emissione di titoli emessi dall'amministra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6 - Scarti di emissione di titoli emessi dall'amministrazion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1 - 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94000000" table:style-name="ce13">
            <text:p>1.494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9426332.1600001" table:style-name="ce13">
            <text:p>1.509.426.332,16</text:p>
          </table:table-cell>
          <table:table-cell office:value-type="float" office:value="0" table:style-name="ce13">
            <text:p>0,00</text:p>
          </table:table-cell>
          <table:table-cell office:value-type="float" office:value="1494000000" table:style-name="ce13">
            <text:p>1.494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9426332.1600001" table:style-name="ce13">
            <text:p>1.509.426.332,16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2 - 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32950" table:style-name="ce13">
            <text:p>7.732.950,00</text:p>
          </table:table-cell>
          <table:table-cell office:value-type="float" office:value="0" table:style-name="ce13">
            <text:p>0,00</text:p>
          </table:table-cell>
          <table:table-cell office:value-type="float" office:value="13176481.15" table:style-name="ce13">
            <text:p>13.176.481,15</text:p>
          </table:table-cell>
          <table:table-cell office:value-type="float" office:value="0" table:style-name="ce13">
            <text:p>0,00</text:p>
          </table:table-cell>
          <table:table-cell office:value-type="float" office:value="7732950" table:style-name="ce13">
            <text:p>7.732.950,00</text:p>
          </table:table-cell>
          <table:table-cell office:value-type="float" office:value="0" table:style-name="ce13">
            <text:p>0,00</text:p>
          </table:table-cell>
          <table:table-cell office:value-type="float" office:value="13176481.15" table:style-name="ce13">
            <text:p>13.176.481,15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7 - Spese per conto terzi e partite di giro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1732950" table:style-name="ce14">
            <text:p>1.5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1522602813.3099999" table:style-name="ce14">
            <text:p>1.522.602.813,31</text:p>
          </table:table-cell>
          <table:table-cell office:value-type="float" office:value="0" table:style-name="ce14">
            <text:p>0,00</text:p>
          </table:table-cell>
          <table:table-cell office:value-type="float" office:value="1501732950" table:style-name="ce14">
            <text:p>1.5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1522602813.3099999" table:style-name="ce14">
            <text:p>1.522.602.813,31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I</text:p>
          </table:table-cell>
          <table:table-cell table:style-name="ce9"/>
          <table:table-cell office:value-type="float" office:value="349024958.88999999" table:style-name="ce14">
            <text:p>349.024.958,89</text:p>
          </table:table-cell>
          <table:table-cell office:value-type="float" office:value="17401728.670000002" table:style-name="ce14">
            <text:p>17.401.728,67</text:p>
          </table:table-cell>
          <table:table-cell office:value-type="float" office:value="376550503.63" table:style-name="ce14">
            <text:p>376.550.503,63</text:p>
          </table:table-cell>
          <table:table-cell office:value-type="float" office:value="4084624.14" table:style-name="ce14">
            <text:p>4.084.624,14</text:p>
          </table:table-cell>
          <table:table-cell office:value-type="float" office:value="0" table:style-name="ce14">
            <text:p>0,00</text:p>
          </table:table-cell>
          <table:table-cell office:value-type="float" office:value="4089405.14" table:style-name="ce14">
            <text:p>4.089.405,14</text:p>
          </table:table-cell>
          <table:table-cell office:value-type="float" office:value="110847803.23999999" table:style-name="ce14">
            <text:p>110.847.803,24</text:p>
          </table:table-cell>
          <table:table-cell office:value-type="float" office:value="6845670.4900000002" table:style-name="ce14">
            <text:p>6.845.670,49</text:p>
          </table:table-cell>
          <table:table-cell office:value-type="float" office:value="123240319.94" table:style-name="ce14">
            <text:p>123.240.319,94</text:p>
          </table:table-cell>
          <table:table-cell office:value-type="float" office:value="226165931.09999999" table:style-name="ce14">
            <text:p>226.165.931,10</text:p>
          </table:table-cell>
          <table:table-cell office:value-type="float" office:value="3425100.18" table:style-name="ce14">
            <text:p>3.425.100,18</text:p>
          </table:table-cell>
          <table:table-cell office:value-type="float" office:value="268383510.47999999" table:style-name="ce14">
            <text:p>268.383.510,48</text:p>
          </table:table-cell>
          <table:table-cell office:value-type="float" office:value="130288238.98" table:style-name="ce14">
            <text:p>130.288.238,98</text:p>
          </table:table-cell>
          <table:table-cell office:value-type="float" office:value="670227.68000000005" table:style-name="ce14">
            <text:p>670.227,68</text:p>
          </table:table-cell>
          <table:table-cell office:value-type="float" office:value="144322966.31" table:style-name="ce14">
            <text:p>144.322.966,31</text:p>
          </table:table-cell>
          <table:table-cell office:value-type="float" office:value="55950131.460000001" table:style-name="ce14">
            <text:p>55.950.131,46</text:p>
          </table:table-cell>
          <table:table-cell office:value-type="float" office:value="759225.65" table:style-name="ce14">
            <text:p>759.225,65</text:p>
          </table:table-cell>
          <table:table-cell office:value-type="float" office:value="64613161.07" table:style-name="ce14">
            <text:p>64.613.161,07</text:p>
          </table:table-cell>
          <table:table-cell office:value-type="float" office:value="7039696.4199999999" table:style-name="ce14">
            <text:p>7.039.696,42</text:p>
          </table:table-cell>
          <table:table-cell office:value-type="float" office:value="0" table:style-name="ce14">
            <text:p>0,00</text:p>
          </table:table-cell>
          <table:table-cell office:value-type="float" office:value="10233017.880000001" table:style-name="ce14">
            <text:p>10.233.017,88</text:p>
          </table:table-cell>
          <table:table-cell office:value-type="float" office:value="61508916.270000003" table:style-name="ce14">
            <text:p>61.508.916,27</text:p>
          </table:table-cell>
          <table:table-cell office:value-type="float" office:value="2675248.7200000002" table:style-name="ce14">
            <text:p>2.675.248,72</text:p>
          </table:table-cell>
          <table:table-cell office:value-type="float" office:value="72870013.209999993" table:style-name="ce14">
            <text:p>72.870.013,21</text:p>
          </table:table-cell>
          <table:table-cell office:value-type="float" office:value="251089070.13" table:style-name="ce14">
            <text:p>251.089.070,13</text:p>
          </table:table-cell>
          <table:table-cell office:value-type="float" office:value="219734" table:style-name="ce14">
            <text:p>219.734,00</text:p>
          </table:table-cell>
          <table:table-cell office:value-type="float" office:value="309105862.61000001" table:style-name="ce14">
            <text:p>309.105.862,61</text:p>
          </table:table-cell>
          <table:table-cell office:value-type="float" office:value="1089439234.4400001" table:style-name="ce14">
            <text:p>1.089.439.234,44</text:p>
          </table:table-cell>
          <table:table-cell office:value-type="float" office:value="996948.58" table:style-name="ce14">
            <text:p>996.948,58</text:p>
          </table:table-cell>
          <table:table-cell office:value-type="float" office:value="1117540511.4100001" table:style-name="ce14">
            <text:p>1.117.540.511,41</text:p>
          </table:table-cell>
          <table:table-cell office:value-type="float" office:value="2802155.05" table:style-name="ce14">
            <text:p>2.802.155,05</text:p>
          </table:table-cell>
          <table:table-cell office:value-type="float" office:value="674564.85" table:style-name="ce14">
            <text:p>674.564,85</text:p>
          </table:table-cell>
          <table:table-cell office:value-type="float" office:value="2849175.04" table:style-name="ce14">
            <text:p>2.849.175,04</text:p>
          </table:table-cell>
          <table:table-cell office:value-type="float" office:value="302174432.62" table:style-name="ce14">
            <text:p>302.174.432,62</text:p>
          </table:table-cell>
          <table:table-cell office:value-type="float" office:value="4327223.01" table:style-name="ce14">
            <text:p>4.327.223,01</text:p>
          </table:table-cell>
          <table:table-cell office:value-type="float" office:value="380064422.06999999" table:style-name="ce14">
            <text:p>380.064.42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38732.640000001" table:style-name="ce14">
            <text:p>30.938.732,64</text:p>
          </table:table-cell>
          <table:table-cell office:value-type="float" office:value="1420219.69" table:style-name="ce14">
            <text:p>1.420.219,69</text:p>
          </table:table-cell>
          <table:table-cell office:value-type="float" office:value="33593005.299999997" table:style-name="ce14">
            <text:p>33.593.005,30</text:p>
          </table:table-cell>
          <table:table-cell office:value-type="float" office:value="6572919.8399999999" table:style-name="ce14">
            <text:p>6.572.919,84</text:p>
          </table:table-cell>
          <table:table-cell office:value-type="float" office:value="500402.61" table:style-name="ce14">
            <text:p>500.402,61</text:p>
          </table:table-cell>
          <table:table-cell office:value-type="float" office:value="7945723.8899999997" table:style-name="ce14">
            <text:p>7.945.72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0388.3899999997" table:style-name="ce14">
            <text:p>4.790.388,39</text:p>
          </table:table-cell>
          <table:table-cell office:value-type="float" office:value="0" table:style-name="ce14">
            <text:p>0,00</text:p>
          </table:table-cell>
          <table:table-cell office:value-type="float" office:value="5984792.1799999997" table:style-name="ce14">
            <text:p>5.984.79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35679.06" table:style-name="ce14">
            <text:p>3.035.679,06</text:p>
          </table:table-cell>
          <table:table-cell office:value-type="float" office:value="526575.29" table:style-name="ce14">
            <text:p>526.575,29</text:p>
          </table:table-cell>
          <table:table-cell office:value-type="float" office:value="2930056.24" table:style-name="ce14">
            <text:p>2.930.056,24</text:p>
          </table:table-cell>
          <table:table-cell office:value-type="float" office:value="110080304" table:style-name="ce14">
            <text:p>110.080.304,00</text:p>
          </table:table-cell>
          <table:table-cell office:value-type="float" office:value="0" table:style-name="ce14">
            <text:p>0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135542601" table:style-name="ce14">
            <text:p>135.542.601,00</text:p>
          </table:table-cell>
          <table:table-cell office:value-type="float" office:value="0" table:style-name="ce14">
            <text:p>0,00</text:p>
          </table:table-cell>
          <table:table-cell office:value-type="float" office:value="142981883.03999999" table:style-name="ce14">
            <text:p>142.981.883,04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1501732950" table:style-name="ce14">
            <text:p>1.5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1522602813.3099999" table:style-name="ce14">
            <text:p>1.522.602.813,31</text:p>
          </table:table-cell>
          <table:table-cell office:value-type="float" office:value="0" table:style-name="ce14">
            <text:p>0,00</text:p>
          </table:table-cell>
          <table:table-cell office:value-type="float" office:value="4483108767.6700001" table:style-name="ce14">
            <text:p>4.483.108.767,67</text:p>
          </table:table-cell>
          <table:table-cell office:value-type="float" office:value="40442869.420000002" table:style-name="ce14">
            <text:p>40.442.869,42</text:p>
          </table:table-cell>
          <table:table-cell office:value-type="float" office:value="4739901142.75" table:style-name="ce14">
            <text:p>4.739.901.142,75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MISSIONI - TOTALE GENERALE DELLE SPESE</text:p>
          </table:table-cell>
          <table:table-cell table:style-name="ce9"/>
          <table:table-cell office:value-type="float" office:value="349024958.88999999" table:style-name="ce14">
            <text:p>349.024.958,89</text:p>
          </table:table-cell>
          <table:table-cell office:value-type="float" office:value="17401728.670000002" table:style-name="ce14">
            <text:p>17.401.728,67</text:p>
          </table:table-cell>
          <table:table-cell office:value-type="float" office:value="376550503.63" table:style-name="ce14">
            <text:p>376.550.503,63</text:p>
          </table:table-cell>
          <table:table-cell office:value-type="float" office:value="4084624.14" table:style-name="ce14">
            <text:p>4.084.624,14</text:p>
          </table:table-cell>
          <table:table-cell office:value-type="float" office:value="0" table:style-name="ce14">
            <text:p>0,00</text:p>
          </table:table-cell>
          <table:table-cell office:value-type="float" office:value="4089405.14" table:style-name="ce14">
            <text:p>4.089.405,14</text:p>
          </table:table-cell>
          <table:table-cell office:value-type="float" office:value="110847803.23999999" table:style-name="ce14">
            <text:p>110.847.803,24</text:p>
          </table:table-cell>
          <table:table-cell office:value-type="float" office:value="6845670.4900000002" table:style-name="ce14">
            <text:p>6.845.670,49</text:p>
          </table:table-cell>
          <table:table-cell office:value-type="float" office:value="123240319.94" table:style-name="ce14">
            <text:p>123.240.319,94</text:p>
          </table:table-cell>
          <table:table-cell office:value-type="float" office:value="226165931.09999999" table:style-name="ce14">
            <text:p>226.165.931,10</text:p>
          </table:table-cell>
          <table:table-cell office:value-type="float" office:value="3425100.18" table:style-name="ce14">
            <text:p>3.425.100,18</text:p>
          </table:table-cell>
          <table:table-cell office:value-type="float" office:value="268383510.47999999" table:style-name="ce14">
            <text:p>268.383.510,48</text:p>
          </table:table-cell>
          <table:table-cell office:value-type="float" office:value="130288238.98" table:style-name="ce14">
            <text:p>130.288.238,98</text:p>
          </table:table-cell>
          <table:table-cell office:value-type="float" office:value="670227.68000000005" table:style-name="ce14">
            <text:p>670.227,68</text:p>
          </table:table-cell>
          <table:table-cell office:value-type="float" office:value="144322966.31" table:style-name="ce14">
            <text:p>144.322.966,31</text:p>
          </table:table-cell>
          <table:table-cell office:value-type="float" office:value="55950131.460000001" table:style-name="ce14">
            <text:p>55.950.131,46</text:p>
          </table:table-cell>
          <table:table-cell office:value-type="float" office:value="759225.65" table:style-name="ce14">
            <text:p>759.225,65</text:p>
          </table:table-cell>
          <table:table-cell office:value-type="float" office:value="64613161.07" table:style-name="ce14">
            <text:p>64.613.161,07</text:p>
          </table:table-cell>
          <table:table-cell office:value-type="float" office:value="7039696.4199999999" table:style-name="ce14">
            <text:p>7.039.696,42</text:p>
          </table:table-cell>
          <table:table-cell office:value-type="float" office:value="0" table:style-name="ce14">
            <text:p>0,00</text:p>
          </table:table-cell>
          <table:table-cell office:value-type="float" office:value="10233017.880000001" table:style-name="ce14">
            <text:p>10.233.017,88</text:p>
          </table:table-cell>
          <table:table-cell office:value-type="float" office:value="61508916.270000003" table:style-name="ce14">
            <text:p>61.508.916,27</text:p>
          </table:table-cell>
          <table:table-cell office:value-type="float" office:value="2675248.7200000002" table:style-name="ce14">
            <text:p>2.675.248,72</text:p>
          </table:table-cell>
          <table:table-cell office:value-type="float" office:value="72870013.209999993" table:style-name="ce14">
            <text:p>72.870.013,21</text:p>
          </table:table-cell>
          <table:table-cell office:value-type="float" office:value="251089070.13" table:style-name="ce14">
            <text:p>251.089.070,13</text:p>
          </table:table-cell>
          <table:table-cell office:value-type="float" office:value="219734" table:style-name="ce14">
            <text:p>219.734,00</text:p>
          </table:table-cell>
          <table:table-cell office:value-type="float" office:value="309105862.61000001" table:style-name="ce14">
            <text:p>309.105.862,61</text:p>
          </table:table-cell>
          <table:table-cell office:value-type="float" office:value="1089439234.4400001" table:style-name="ce14">
            <text:p>1.089.439.234,44</text:p>
          </table:table-cell>
          <table:table-cell office:value-type="float" office:value="996948.58" table:style-name="ce14">
            <text:p>996.948,58</text:p>
          </table:table-cell>
          <table:table-cell office:value-type="float" office:value="1117540511.4100001" table:style-name="ce14">
            <text:p>1.117.540.511,41</text:p>
          </table:table-cell>
          <table:table-cell office:value-type="float" office:value="2802155.05" table:style-name="ce14">
            <text:p>2.802.155,05</text:p>
          </table:table-cell>
          <table:table-cell office:value-type="float" office:value="674564.85" table:style-name="ce14">
            <text:p>674.564,85</text:p>
          </table:table-cell>
          <table:table-cell office:value-type="float" office:value="2849175.04" table:style-name="ce14">
            <text:p>2.849.175,04</text:p>
          </table:table-cell>
          <table:table-cell office:value-type="float" office:value="302174432.62" table:style-name="ce14">
            <text:p>302.174.432,62</text:p>
          </table:table-cell>
          <table:table-cell office:value-type="float" office:value="4327223.01" table:style-name="ce14">
            <text:p>4.327.223,01</text:p>
          </table:table-cell>
          <table:table-cell office:value-type="float" office:value="380064422.06999999" table:style-name="ce14">
            <text:p>380.064.42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38732.640000001" table:style-name="ce14">
            <text:p>30.938.732,64</text:p>
          </table:table-cell>
          <table:table-cell office:value-type="float" office:value="1420219.69" table:style-name="ce14">
            <text:p>1.420.219,69</text:p>
          </table:table-cell>
          <table:table-cell office:value-type="float" office:value="33593005.299999997" table:style-name="ce14">
            <text:p>33.593.005,30</text:p>
          </table:table-cell>
          <table:table-cell office:value-type="float" office:value="6572919.8399999999" table:style-name="ce14">
            <text:p>6.572.919,84</text:p>
          </table:table-cell>
          <table:table-cell office:value-type="float" office:value="500402.61" table:style-name="ce14">
            <text:p>500.402,61</text:p>
          </table:table-cell>
          <table:table-cell office:value-type="float" office:value="7945723.8899999997" table:style-name="ce14">
            <text:p>7.945.72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0388.3899999997" table:style-name="ce14">
            <text:p>4.790.388,39</text:p>
          </table:table-cell>
          <table:table-cell office:value-type="float" office:value="0" table:style-name="ce14">
            <text:p>0,00</text:p>
          </table:table-cell>
          <table:table-cell office:value-type="float" office:value="5984792.1799999997" table:style-name="ce14">
            <text:p>5.984.79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35679.06" table:style-name="ce14">
            <text:p>3.035.679,06</text:p>
          </table:table-cell>
          <table:table-cell office:value-type="float" office:value="526575.29" table:style-name="ce14">
            <text:p>526.575,29</text:p>
          </table:table-cell>
          <table:table-cell office:value-type="float" office:value="2930056.24" table:style-name="ce14">
            <text:p>2.930.056,24</text:p>
          </table:table-cell>
          <table:table-cell office:value-type="float" office:value="110080304" table:style-name="ce14">
            <text:p>110.080.304,00</text:p>
          </table:table-cell>
          <table:table-cell office:value-type="float" office:value="0" table:style-name="ce14">
            <text:p>0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135542601" table:style-name="ce14">
            <text:p>135.542.601,00</text:p>
          </table:table-cell>
          <table:table-cell office:value-type="float" office:value="0" table:style-name="ce14">
            <text:p>0,00</text:p>
          </table:table-cell>
          <table:table-cell office:value-type="float" office:value="142981883.03999999" table:style-name="ce14">
            <text:p>142.981.883,04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1501732950" table:style-name="ce14">
            <text:p>1.5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1522602813.3099999" table:style-name="ce14">
            <text:p>1.522.602.813,31</text:p>
          </table:table-cell>
          <table:table-cell office:value-type="float" office:value="23554144.09" table:style-name="ce14">
            <text:p>23.554.144,09</text:p>
          </table:table-cell>
          <table:table-cell office:value-type="float" office:value="4506662911.7600002" table:formula="msoxl:=4483108767.67+BU2" table:style-name="ce14">
            <text:p>4.506.662.911,76</text:p>
          </table:table-cell>
          <table:table-cell office:value-type="float" office:value="40442869.420000002" table:style-name="ce14">
            <text:p>40.442.869,42</text:p>
          </table:table-cell>
          <table:table-cell office:value-type="float" office:value="4739901142.75" table:style-name="ce14">
            <text:p>4.739.901.142,75</text:p>
          </table:table-cell>
          <table:table-cell table:number-columns-repeated="16309"/>
        </table:table-row>
        <table:table-row table:number-rows-repeated="961" table:style-name="ro2">
          <table:table-cell table:number-columns-repeated="75" table:style-name="ce12"/>
          <table:table-cell table:number-columns-repeated="16309"/>
        </table:table-row>
        <table:table-row table:number-rows-repeated="1047576" table:style-name="ro5">
          <table:table-cell table:number-columns-repeated="16384"/>
        </table:table-row>
      </table:table>
      <table:table table:name="SPESA_2024" table:style-name="ta3">
        <table:table-column table:style-name="co9" table:default-cell-style-name="ce5"/>
        <table:table-column table:style-name="co10" table:default-cell-style-name="ce5"/>
        <table:table-column table:style-name="co8" table:number-columns-repeated="73" table:default-cell-style-name="ce5"/>
        <table:table-column table:style-name="co5" table:number-columns-repeated="16309" table:default-cell-style-name="ce5"/>
        <table:table-row table:style-name="ro6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/>
        </table:table-row>
        <table:table-row table:style-name="ro2">
          <table:table-cell office:value-type="string" table:style-name="ce6">
            <text:p>Ripiano disavanzo dell'esercizi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714206.659999996" table:style-name="ce8">
            <text:p>36.714.206,66</text:p>
          </table:table-cell>
          <table:table-cell office:value-type="float" office:value="36714206.659999996" table:style-name="ce8">
            <text:p>36.714.20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 - Redditi da lavoro dipendente</text:p>
          </table:table-cell>
          <table:table-cell office:value-type="float" office:value="114967068.34" table:style-name="ce8">
            <text:p>114.967.068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4" table:style-name="ce8">
            <text:p>12.4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501363.489999995" table:style-name="ce8">
            <text:p>84.501.363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500003.18" table:style-name="ce8">
            <text:p>44.500.003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186122.68" table:style-name="ce8">
            <text:p>13.186.122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10712.6500000004" table:style-name="ce8">
            <text:p>7.610.712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226" table:style-name="ce8">
            <text:p>56.2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40306.720000001" table:style-name="ce8">
            <text:p>12.840.306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60902" table:style-name="ce8">
            <text:p>6.460.90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20999.5800000001" table:style-name="ce8">
            <text:p>7.420.999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9471.03" table:style-name="ce8">
            <text:p>1.419.471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590060.009999998" table:style-name="ce8">
            <text:p>66.590.060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39619.6900000004" table:style-name="ce8">
            <text:p>7.739.619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4165.61" table:style-name="ce8">
            <text:p>1.654.165,6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3331.29" table:style-name="ce8">
            <text:p>1.253.331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0212756.26999998" table:style-name="ce8">
            <text:p>370.212.756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2 - Imposte e tasse a carico dell'ente</text:p>
          </table:table-cell>
          <table:table-cell office:value-type="float" office:value="6740812.0800000001" table:style-name="ce8">
            <text:p>6.740.812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26487" table:style-name="ce8">
            <text:p>4.626.48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6461" table:style-name="ce8">
            <text:p>2.546.46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9634" table:style-name="ce8">
            <text:p>739.63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841" table:style-name="ce8">
            <text:p>411.8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1523" table:style-name="ce8">
            <text:p>631.52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316" table:style-name="ce8">
            <text:p>371.31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762" table:style-name="ce8">
            <text:p>393.7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84" table:style-name="ce8">
            <text:p>46.0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69139" table:style-name="ce8">
            <text:p>3.369.13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197" table:style-name="ce8">
            <text:p>388.19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290" table:style-name="ce8">
            <text:p>67.2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467" table:style-name="ce8">
            <text:p>47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80013.079999998" table:style-name="ce8">
            <text:p>20.380.013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3 - Acquisto di beni e servizi</text:p>
          </table:table-cell>
          <table:table-cell office:value-type="float" office:value="77427788.939999998" table:style-name="ce8">
            <text:p>77.427.788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67526.17" table:style-name="ce8">
            <text:p>12.667.526,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749702.460000001" table:style-name="ce8">
            <text:p>66.749.702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8827.9400000004" table:style-name="ce8">
            <text:p>4.978.827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52026.68" table:style-name="ce8">
            <text:p>12.852.026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23022.4" table:style-name="ce8">
            <text:p>2.723.022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93737.149999999" table:style-name="ce8">
            <text:p>18.693.737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861614.50999999" table:style-name="ce8">
            <text:p>207.861.614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612473.979999997" table:style-name="ce8">
            <text:p>52.612.473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8794.23" table:style-name="ce8">
            <text:p>678.794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032697.68000001" table:style-name="ce8">
            <text:p>103.032.697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54638.83" table:style-name="ce8">
            <text:p>3.454.638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9967.89" table:style-name="ce8">
            <text:p>3.589.967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1100" table:style-name="ce8">
            <text:p>401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1921.81999999995" table:style-name="ce8">
            <text:p>611.921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335840.67999995" table:style-name="ce8">
            <text:p>568.335.840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4 - Trasferimenti correnti</text:p>
          </table:table-cell>
          <table:table-cell office:value-type="float" office:value="7262839" table:style-name="ce8">
            <text:p>7.262.83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5000" table:style-name="ce8">
            <text:p>2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41688.4400000004" table:style-name="ce8">
            <text:p>7.441.688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69311.920000002" table:style-name="ce8">
            <text:p>20.069.311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34025.36" table:style-name="ce8">
            <text:p>2.634.025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2480" table:style-name="ce8">
            <text:p>762.4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72000" table:style-name="ce8">
            <text:p>3.2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431.18" table:style-name="ce8">
            <text:p>126.431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0000" table:style-name="ce8">
            <text:p>2.7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850444.530000001" table:style-name="ce8">
            <text:p>59.850.444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0625.27" table:style-name="ce8">
            <text:p>2.930.625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7476.59" table:style-name="ce8">
            <text:p>637.476,5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5816.02" table:style-name="ce8">
            <text:p>235.816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278138.31" table:style-name="ce8">
            <text:p>108.278.138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5 - 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6 - 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7 - Interessi passivi</text:p>
          </table:table-cell>
          <table:table-cell office:value-type="float" office:value="42681588" table:style-name="ce8">
            <text:p>42.681.58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616" table:style-name="ce8">
            <text:p>196.61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7809" table:style-name="ce8">
            <text:p>487.8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1260" table:style-name="ce8">
            <text:p>5.341.2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68633" table:style-name="ce8">
            <text:p>9.468.6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85856" table:style-name="ce8">
            <text:p>5.185.85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94774" table:style-name="ce8">
            <text:p>2.294.77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261" table:style-name="ce8">
            <text:p>919.26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27077" table:style-name="ce8">
            <text:p>4.927.07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474473" table:style-name="ce8">
            <text:p>23.474.4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04" table:style-name="ce8">
            <text:p>29.3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80879" table:style-name="ce8">
            <text:p>4.180.8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5828" table:style-name="ce8">
            <text:p>1.865.82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8987" table:style-name="ce8">
            <text:p>288.98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342345" table:style-name="ce8">
            <text:p>101.342.3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8 - 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9 - Rimborsi e poste correttive delle entrate</text:p>
          </table:table-cell>
          <table:table-cell office:value-type="float" office:value="3125988.5" table:style-name="ce8">
            <text:p>3.125.98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227" table:style-name="ce8">
            <text:p>77.22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00" table:style-name="ce8">
            <text:p>2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00" table:style-name="ce8">
            <text:p>1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9500" table:style-name="ce8">
            <text:p>1.279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500" table:style-name="ce8">
            <text:p>4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29715.5" table:style-name="ce8">
            <text:p>4.629.71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0 - Altre spese correnti</text:p>
          </table:table-cell>
          <table:table-cell office:value-type="float" office:value="13506688" table:style-name="ce8">
            <text:p>13.506.688,00</text:p>
          </table:table-cell>
          <table:table-cell office:value-type="float" office:value="4220688" table:style-name="ce8">
            <text:p>4.220.68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61764" table:style-name="ce8">
            <text:p>2.361.764,00</text:p>
          </table:table-cell>
          <table:table-cell office:value-type="float" office:value="2344764" table:style-name="ce8">
            <text:p>2.344.764,00</text:p>
          </table:table-cell>
          <table:table-cell office:value-type="float" office:value="0" table:style-name="ce8">
            <text:p>0,00</text:p>
          </table:table-cell>
          <table:table-cell office:value-type="float" office:value="1416266" table:style-name="ce8">
            <text:p>1.416.266,00</text:p>
          </table:table-cell>
          <table:table-cell office:value-type="float" office:value="1341266" table:style-name="ce8">
            <text:p>1.341.266,00</text:p>
          </table:table-cell>
          <table:table-cell office:value-type="float" office:value="0" table:style-name="ce8">
            <text:p>0,00</text:p>
          </table:table-cell>
          <table:table-cell office:value-type="float" office:value="340437" table:style-name="ce8">
            <text:p>340.437,00</text:p>
          </table:table-cell>
          <table:table-cell office:value-type="float" office:value="340437" table:style-name="ce8">
            <text:p>340.437,00</text:p>
          </table:table-cell>
          <table:table-cell office:value-type="float" office:value="0" table:style-name="ce8">
            <text:p>0,00</text:p>
          </table:table-cell>
          <table:table-cell office:value-type="float" office:value="293550" table:style-name="ce8">
            <text:p>293.550,00</text:p>
          </table:table-cell>
          <table:table-cell office:value-type="float" office:value="293550" table:style-name="ce8">
            <text:p>293.5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1055" table:style-name="ce8">
            <text:p>871.055,00</text:p>
          </table:table-cell>
          <table:table-cell office:value-type="float" office:value="869055" table:style-name="ce8">
            <text:p>869.055,00</text:p>
          </table:table-cell>
          <table:table-cell office:value-type="float" office:value="0" table:style-name="ce8">
            <text:p>0,00</text:p>
          </table:table-cell>
          <table:table-cell office:value-type="float" office:value="219734" table:style-name="ce8">
            <text:p>219.734,00</text:p>
          </table:table-cell>
          <table:table-cell office:value-type="float" office:value="219734" table:style-name="ce8">
            <text:p>219.734,00</text:p>
          </table:table-cell>
          <table:table-cell office:value-type="float" office:value="0" table:style-name="ce8">
            <text:p>0,00</text:p>
          </table:table-cell>
          <table:table-cell office:value-type="float" office:value="360967" table:style-name="ce8">
            <text:p>360.967,00</text:p>
          </table:table-cell>
          <table:table-cell office:value-type="float" office:value="360967" table:style-name="ce8">
            <text:p>360.967,00</text:p>
          </table:table-cell>
          <table:table-cell office:value-type="float" office:value="0" table:style-name="ce8">
            <text:p>0,00</text:p>
          </table:table-cell>
          <table:table-cell office:value-type="float" office:value="88236" table:style-name="ce8">
            <text:p>88.236,00</text:p>
          </table:table-cell>
          <table:table-cell office:value-type="float" office:value="88236" table:style-name="ce8">
            <text:p>88.236,00</text:p>
          </table:table-cell>
          <table:table-cell office:value-type="float" office:value="0" table:style-name="ce8">
            <text:p>0,00</text:p>
          </table:table-cell>
          <table:table-cell office:value-type="float" office:value="1835466" table:style-name="ce8">
            <text:p>1.835.466,00</text:p>
          </table:table-cell>
          <table:table-cell office:value-type="float" office:value="1835466" table:style-name="ce8">
            <text:p>1.835.46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1304" table:style-name="ce8">
            <text:p>351.304,00</text:p>
          </table:table-cell>
          <table:table-cell office:value-type="float" office:value="351304" table:style-name="ce8">
            <text:p>351.304,00</text:p>
          </table:table-cell>
          <table:table-cell office:value-type="float" office:value="0" table:style-name="ce8">
            <text:p>0,00</text:p>
          </table:table-cell>
          <table:table-cell office:value-type="float" office:value="47095" table:style-name="ce8">
            <text:p>47.095,00</text:p>
          </table:table-cell>
          <table:table-cell office:value-type="float" office:value="47095" table:style-name="ce8">
            <text:p>47.09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805" table:style-name="ce8">
            <text:p>96.805,00</text:p>
          </table:table-cell>
          <table:table-cell office:value-type="float" office:value="96805" table:style-name="ce8">
            <text:p>96.805,00</text:p>
          </table:table-cell>
          <table:table-cell office:value-type="float" office:value="0" table:style-name="ce8">
            <text:p>0,00</text:p>
          </table:table-cell>
          <table:table-cell office:value-type="float" office:value="115261800" table:style-name="ce8">
            <text:p>115.261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7051167" table:style-name="ce8">
            <text:p>137.051.167,00</text:p>
          </table:table-cell>
          <table:table-cell office:value-type="float" office:value="12409367" table:style-name="ce8">
            <text:p>12.409.367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O 1 - Spese correnti</text:p>
          </table:table-cell>
          <table:table-cell table:style-name="ce9"/>
          <table:table-cell office:value-type="float" office:value="265712772.86000001" table:style-name="ce14">
            <text:p>265.712.772,86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209020" table:style-name="ce14">
            <text:p>209.0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937176.66" table:style-name="ce14">
            <text:p>104.937.176,66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28024381.08" table:style-name="ce14">
            <text:p>128.024.381,08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48800966.539999999" table:style-name="ce14">
            <text:p>48.800.966,54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30267511.690000001" table:style-name="ce14">
            <text:p>30.267.511,69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836502.4000000004" table:style-name="ce14">
            <text:p>5.836.50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77882.869999997" table:style-name="ce14">
            <text:p>37.277.882,87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19967074.69" table:style-name="ce14">
            <text:p>219.967.074,69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86967675.560000002" table:style-name="ce14">
            <text:p>86.967.675,56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2351889.2599999998" table:style-name="ce14">
            <text:p>2.351.889,26</text:p>
          </table:table-cell>
          <table:table-cell office:value-type="float" office:value="88236" table:style-name="ce14">
            <text:p>88.236,00</text:p>
          </table:table-cell>
          <table:table-cell office:value-type="float" office:value="0" table:style-name="ce14">
            <text:p>0,00</text:p>
          </table:table-cell>
          <table:table-cell office:value-type="float" office:value="238900186.22" table:style-name="ce14">
            <text:p>238.900.186,22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33712.789999999" table:style-name="ce14">
            <text:p>16.733.712,79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995995.0899999999" table:style-name="ce14">
            <text:p>5.995.995,09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0087" table:style-name="ce14">
            <text:p>740.0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5341.13" table:style-name="ce14">
            <text:p>2.245.341,13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261800" table:style-name="ce14">
            <text:p>115.261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0229975.8399999" table:style-name="ce14">
            <text:p>1.310.229.975,84</text:p>
          </table:table-cell>
          <table:table-cell office:value-type="float" office:value="12409367" table:style-name="ce14">
            <text:p>12.409.367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2-Spese in conto capitale</text:p>
          </table:table-cell>
          <table:table-cell office:value-type="string" table:style-name="ce7">
            <text:p>MACROAGGR. 1 - 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2 - Investimenti fissi lordi</text:p>
          </table:table-cell>
          <table:table-cell office:value-type="float" office:value="26080206" table:style-name="ce8">
            <text:p>26.080.2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0" table:style-name="ce8">
            <text:p>7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88878.41" table:style-name="ce8">
            <text:p>29.288.878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307949.719999999" table:style-name="ce8">
            <text:p>52.307.949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82000" table:style-name="ce8">
            <text:p>7.68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02494.699999999" table:style-name="ce8">
            <text:p>13.302.494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440359.460000001" table:style-name="ce8">
            <text:p>17.440.35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6611642.09999999" table:style-name="ce8">
            <text:p>246.611.642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6.62" table:style-name="ce8">
            <text:p>40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65052.15" table:style-name="ce8">
            <text:p>15.965.052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45176.2599999998" table:style-name="ce8">
            <text:p>5.745.176,2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5174165.42000002" table:style-name="ce8">
            <text:p>415.174.165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3 - Contributi agli investimenti</text:p>
          </table:table-cell>
          <table:table-cell office:value-type="float" office:value="3180000" table:style-name="ce8">
            <text:p>3.1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000" table:style-name="ce8">
            <text:p>1.6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05312.890000001" table:style-name="ce8">
            <text:p>10.505.312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933494.109999999" table:style-name="ce8">
            <text:p>66.933.494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26183.0299999998" table:style-name="ce8">
            <text:p>2.226.18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986.350000000006" table:style-name="ce8">
            <text:p>79.98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524976.379999995" table:style-name="ce8">
            <text:p>85.524.976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2-Spese in conto capitale</text:p>
          </table:table-cell>
          <table:table-cell office:value-type="string" table:style-name="ce7">
            <text:p>MACROAGGR. 4 - 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5 - 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62.2" table:style-name="ce8">
            <text:p>18.662,20</text:p>
          </table:table-cell>
          <table:table-cell office:value-type="float" office:value="18662.2" table:style-name="ce8">
            <text:p>18.66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8662.2" table:style-name="ce8">
            <text:p>318.662,20</text:p>
          </table:table-cell>
          <table:table-cell office:value-type="float" office:value="18662.2" table:style-name="ce8">
            <text:p>18.662,2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2 - Spese in conto capitale</text:p>
          </table:table-cell>
          <table:table-cell table:style-name="ce9"/>
          <table:table-cell office:value-type="float" office:value="29260206" table:style-name="ce14">
            <text:p>29.260.20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0000" table:style-name="ce14">
            <text:p>7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288878.41" table:style-name="ce14">
            <text:p>29.288.878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907949.719999999" table:style-name="ce14">
            <text:p>53.907.949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82000" table:style-name="ce14">
            <text:p>7.68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07807.59" table:style-name="ce14">
            <text:p>24.107.807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40359.460000001" table:style-name="ce14">
            <text:p>17.440.35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3545136.20999998" table:style-name="ce14">
            <text:p>313.545.136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68.82" table:style-name="ce14">
            <text:p>19.068,82</text:p>
          </table:table-cell>
          <table:table-cell office:value-type="float" office:value="18662.2" table:style-name="ce14">
            <text:p>18.662,20</text:p>
          </table:table-cell>
          <table:table-cell office:value-type="float" office:value="0" table:style-name="ce14">
            <text:p>0,00</text:p>
          </table:table-cell>
          <table:table-cell office:value-type="float" office:value="18191235.18" table:style-name="ce14">
            <text:p>18.191.23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25162.6100000003" table:style-name="ce14">
            <text:p>5.825.162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1017804" table:style-name="ce14">
            <text:p>501.017.804,00</text:p>
          </table:table-cell>
          <table:table-cell office:value-type="float" office:value="18662.2" table:style-name="ce14">
            <text:p>18.662,2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1 - Acquisizioni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2 - 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3 - Concessione crediti di medio -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4 - Altre spese per incremento di attività finanziarie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3 - Spese per incremento di attività finanziarie</text:p>
          </table:table-cell>
          <table:table-cell table:style-name="ce9"/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40000" table:style-name="ce14">
            <text:p>10.0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1 - 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99294" table:style-name="ce8">
            <text:p>29.399.29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99294" table:style-name="ce8">
            <text:p>29.399.29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2 - 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3 - Rimborso mutui e altri finanziamenti a medio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083257" table:style-name="ce8">
            <text:p>111.083.2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083257" table:style-name="ce8">
            <text:p>111.083.2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4 - 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5 - Fondi per rimborso presti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4 - Rimborso di prestiti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82551" table:style-name="ce14">
            <text:p>140.482.5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82551" table:style-name="ce14">
            <text:p>140.482.5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5-Chiusura Anticipazioni da istituto tesoriere/cassiere</text:p>
          </table:table-cell>
          <table:table-cell office:value-type="string" table:style-name="ce7">
            <text:p>MACROAGGR. 1 - Chiusura Anticipazioni ricevute da istituto tesoriere/cassie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4">
          <table:table-cell office:value-type="string" table:style-name="ce9">
            <text:p>TOTALE TITOLO 5 - Chiusura Anticipazioni da istituto tesoriere/cassier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6-Scarti di emissione di titoli emessi dall'amministrazione</text:p>
          </table:table-cell>
          <table:table-cell office:value-type="string" table:style-name="ce7">
            <text:p>MACROAGGR. 1 - Scarti di emissione di titoli emessi dall'amministra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4">
          <table:table-cell office:value-type="string" table:style-name="ce9">
            <text:p>TOTALE TITOLO 6 - Scarti di emissione di titoli emessi dall'amministrazion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1 - 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4000000" table:style-name="ce8">
            <text:p>794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4000000" table:style-name="ce8">
            <text:p>794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2 - 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32950" table:style-name="ce8">
            <text:p>7.732.9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32950" table:style-name="ce8">
            <text:p>7.732.9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7 - Spese per conto terzi e partite di giro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I</text:p>
          </table:table-cell>
          <table:table-cell table:style-name="ce9"/>
          <table:table-cell office:value-type="float" office:value="304972978.86000001" table:style-name="ce14">
            <text:p>304.972.978,86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209020" table:style-name="ce14">
            <text:p>209.0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687176.66" table:style-name="ce14">
            <text:p>105.687.176,66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57313259.49000001" table:style-name="ce14">
            <text:p>157.313.259,49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102708916.26000001" table:style-name="ce14">
            <text:p>102.708.916,26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37989511.689999998" table:style-name="ce14">
            <text:p>37.989.511,69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836502.4000000004" table:style-name="ce14">
            <text:p>5.836.50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85690.460000001" table:style-name="ce14">
            <text:p>61.385.690,46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37407434.15000001" table:style-name="ce14">
            <text:p>237.407.434,1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400512811.76999998" table:style-name="ce14">
            <text:p>400.512.811,77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2370958.08" table:style-name="ce14">
            <text:p>2.370.958,08</text:p>
          </table:table-cell>
          <table:table-cell office:value-type="float" office:value="106898.2" table:style-name="ce14">
            <text:p>106.898,20</text:p>
          </table:table-cell>
          <table:table-cell office:value-type="float" office:value="0" table:style-name="ce14">
            <text:p>0,00</text:p>
          </table:table-cell>
          <table:table-cell office:value-type="float" office:value="257091421.40000001" table:style-name="ce14">
            <text:p>257.091.421,40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58875.399999999" table:style-name="ce14">
            <text:p>22.558.875,40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995995.0899999999" table:style-name="ce14">
            <text:p>5.995.995,09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0087" table:style-name="ce14">
            <text:p>1.740.0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5341.13" table:style-name="ce14">
            <text:p>2.245.341,13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261800" table:style-name="ce14">
            <text:p>115.261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82551" table:style-name="ce14">
            <text:p>140.482.5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3503280.8400002" table:style-name="ce14">
            <text:p>2.863.503.280,84</text:p>
          </table:table-cell>
          <table:table-cell office:value-type="float" office:value="12428029.199999999" table:style-name="ce14">
            <text:p>12.428.029,2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MISSIONI - TOTALE GENERALE DELLE SPESE</text:p>
          </table:table-cell>
          <table:table-cell table:style-name="ce9"/>
          <table:table-cell office:value-type="float" office:value="304972978.86000001" table:style-name="ce14">
            <text:p>304.972.978,86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209020" table:style-name="ce14">
            <text:p>209.0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687176.66" table:style-name="ce14">
            <text:p>105.687.176,66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57313259.49000001" table:style-name="ce14">
            <text:p>157.313.259,49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102708916.26000001" table:style-name="ce14">
            <text:p>102.708.916,26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37989511.689999998" table:style-name="ce14">
            <text:p>37.989.511,69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836502.4000000004" table:style-name="ce14">
            <text:p>5.836.50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85690.460000001" table:style-name="ce14">
            <text:p>61.385.690,46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37407434.15000001" table:style-name="ce14">
            <text:p>237.407.434,1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400512811.76999998" table:style-name="ce14">
            <text:p>400.512.811,77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2370958.08" table:style-name="ce14">
            <text:p>2.370.958,08</text:p>
          </table:table-cell>
          <table:table-cell office:value-type="float" office:value="106898.2" table:style-name="ce14">
            <text:p>106.898,20</text:p>
          </table:table-cell>
          <table:table-cell office:value-type="float" office:value="0" table:style-name="ce14">
            <text:p>0,00</text:p>
          </table:table-cell>
          <table:table-cell office:value-type="float" office:value="257091421.40000001" table:style-name="ce14">
            <text:p>257.091.421,40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58875.399999999" table:style-name="ce14">
            <text:p>22.558.875,40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995995.0899999999" table:style-name="ce14">
            <text:p>5.995.995,09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0087" table:style-name="ce14">
            <text:p>1.740.0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5341.13" table:style-name="ce14">
            <text:p>2.245.341,13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261800" table:style-name="ce14">
            <text:p>115.261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82551" table:style-name="ce14">
            <text:p>140.482.5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714206.659999996" table:style-name="ce14">
            <text:p>36.714.206,66</text:p>
          </table:table-cell>
          <table:table-cell office:value-type="float" office:value="2900217487.5" table:formula="msoxl:=2863503280.84+BU2" table:style-name="ce14">
            <text:p>2.900.217.487,50</text:p>
          </table:table-cell>
          <table:table-cell office:value-type="float" office:value="12428029.199999999" table:style-name="ce14">
            <text:p>12.428.029,2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number-rows-repeated="9" table:style-name="ro2">
          <table:table-cell table:number-columns-repeated="2" table:style-name="ce12"/>
          <table:table-cell table:number-columns-repeated="16382" table:style-name="ce5"/>
        </table:table-row>
        <table:table-row table:number-rows-repeated="952" table:style-name="ro2">
          <table:table-cell table:number-columns-repeated="2" table:style-name="ce12"/>
          <table:table-cell table:number-columns-repeated="16382"/>
        </table:table-row>
        <table:table-row table:number-rows-repeated="1047576" table:style-name="ro5">
          <table:table-cell table:number-columns-repeated="16384"/>
        </table:table-row>
      </table:table>
      <table:table table:name="SPESA_2025" table:style-name="ta4">
        <table:table-column table:style-name="co11" table:default-cell-style-name="ce5"/>
        <table:table-column table:style-name="co12" table:default-cell-style-name="ce5"/>
        <table:table-column table:style-name="co8" table:number-columns-repeated="73" table:default-cell-style-name="ce5"/>
        <table:table-column table:style-name="co5" table:number-columns-repeated="16309" table:default-cell-style-name="ce5"/>
        <table:table-row table:style-name="ro6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/>
        </table:table-row>
        <table:table-row table:style-name="ro2">
          <table:table-cell office:value-type="string" table:style-name="ce6">
            <text:p>Ripiano disavanzo dell'esercizio</text:p>
          </table:table-cell>
          <table:table-cell table:style-name="ce7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980862.990000002" table:style-name="ce13">
            <text:p>66.980.862,99</text:p>
          </table:table-cell>
          <table:table-cell office:value-type="float" office:value="66980862.990000002" table:style-name="ce13">
            <text:p>66.980.862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 - Redditi da lavoro dipendente</text:p>
          </table:table-cell>
          <table:table-cell office:value-type="float" office:value="104260915.67" table:style-name="ce13">
            <text:p>104.260.915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04" table:style-name="ce13">
            <text:p>12.4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964580" table:style-name="ce13">
            <text:p>78.964.5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823675" table:style-name="ce13">
            <text:p>41.823.6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61067" table:style-name="ce13">
            <text:p>12.661.0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37287" table:style-name="ce13">
            <text:p>7.037.2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226" table:style-name="ce13">
            <text:p>56.2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86334" table:style-name="ce13">
            <text:p>10.886.3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64711" table:style-name="ce13">
            <text:p>6.364.7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94373" table:style-name="ce13">
            <text:p>6.694.3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3259" table:style-name="ce13">
            <text:p>843.2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217369" table:style-name="ce13">
            <text:p>63.217.3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71620" table:style-name="ce13">
            <text:p>6.571.6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3836" table:style-name="ce13">
            <text:p>1.183.8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2501" table:style-name="ce13">
            <text:p>812.5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390157.67000002" table:style-name="ce13">
            <text:p>341.390.15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2 - Imposte e tasse a carico dell'ente</text:p>
          </table:table-cell>
          <table:table-cell office:value-type="float" office:value="6657925.0800000001" table:style-name="ce13">
            <text:p>6.657.925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1092" table:style-name="ce13">
            <text:p>4.561.0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9541" table:style-name="ce13">
            <text:p>2.509.5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8053" table:style-name="ce13">
            <text:p>728.05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5450" table:style-name="ce13">
            <text:p>405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175" table:style-name="ce13">
            <text:p>629.1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610" table:style-name="ce13">
            <text:p>365.6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6176" table:style-name="ce13">
            <text:p>386.1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553" table:style-name="ce13">
            <text:p>45.55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4386" table:style-name="ce13">
            <text:p>3.314.3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2321" table:style-name="ce13">
            <text:p>382.3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280" table:style-name="ce13">
            <text:p>66.2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11" table:style-name="ce13">
            <text:p>46.8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98373.079999998" table:style-name="ce13">
            <text:p>20.098.37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3 - Acquisto di beni e servizi</text:p>
          </table:table-cell>
          <table:table-cell office:value-type="float" office:value="68089026.170000002" table:style-name="ce13">
            <text:p>68.089.026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63305.039999999" table:style-name="ce13">
            <text:p>12.763.30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132438.5" table:style-name="ce13">
            <text:p>66.132.43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34730.03" table:style-name="ce13">
            <text:p>4.534.730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41234.609999999" table:style-name="ce13">
            <text:p>12.841.234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1095.2000000002" table:style-name="ce13">
            <text:p>2.131.09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13253.07" table:style-name="ce13">
            <text:p>18.213.25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958973.56999999" table:style-name="ce13">
            <text:p>209.958.973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421744.880000003" table:style-name="ce13">
            <text:p>50.421.744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6896.51" table:style-name="ce13">
            <text:p>676.896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950493.09" table:style-name="ce13">
            <text:p>101.950.493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60479.62" table:style-name="ce13">
            <text:p>3.660.47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2804.64" table:style-name="ce13">
            <text:p>3.592.80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100" table:style-name="ce13">
            <text:p>40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2285.51" table:style-name="ce13">
            <text:p>612.285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5979860.44000006" table:style-name="ce13">
            <text:p>555.979.860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4 - Trasferimenti correnti</text:p>
          </table:table-cell>
          <table:table-cell office:value-type="float" office:value="7292839" table:style-name="ce13">
            <text:p>7.292.8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00" table:style-name="ce13">
            <text:p>2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6688.4400000004" table:style-name="ce13">
            <text:p>7.506.688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03311.920000002" table:style-name="ce13">
            <text:p>19.603.311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73025.36" table:style-name="ce13">
            <text:p>2.573.025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7160" table:style-name="ce13">
            <text:p>697.1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2000" table:style-name="ce13">
            <text:p>3.27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806.18" table:style-name="ce13">
            <text:p>111.806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0000" table:style-name="ce13">
            <text:p>2.7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473657.32" table:style-name="ce13">
            <text:p>56.473.65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68071.77" table:style-name="ce13">
            <text:p>2.568.07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2476.59" table:style-name="ce13">
            <text:p>642.47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500" table:style-name="ce13">
            <text:p>21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057536.58" table:style-name="ce13">
            <text:p>104.057.536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5 - 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6 - 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7 - Interessi passivi</text:p>
          </table:table-cell>
          <table:table-cell office:value-type="float" office:value="40477299" table:style-name="ce13">
            <text:p>40.477.2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570" table:style-name="ce13">
            <text:p>169.5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5192" table:style-name="ce13">
            <text:p>435.1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16987" table:style-name="ce13">
            <text:p>4.916.9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34432.7799999993" table:style-name="ce13">
            <text:p>9.034.432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9803" table:style-name="ce13">
            <text:p>4.879.8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0562" table:style-name="ce13">
            <text:p>2.170.5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4858" table:style-name="ce13">
            <text:p>814.8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79747" table:style-name="ce13">
            <text:p>4.479.74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18746" table:style-name="ce13">
            <text:p>22.218.7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58" table:style-name="ce13">
            <text:p>24.1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59012" table:style-name="ce13">
            <text:p>3.859.0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5406" table:style-name="ce13">
            <text:p>1.735.4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475" table:style-name="ce13">
            <text:p>276.4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492247.780000001" table:style-name="ce13">
            <text:p>95.492.24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8 - 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1-Spese correnti</text:p>
          </table:table-cell>
          <table:table-cell office:value-type="string" table:style-name="ce7">
            <text:p>MACROAGGR. 9 - Rimborsi e poste correttive delle entrate</text:p>
          </table:table-cell>
          <table:table-cell office:value-type="float" office:value="3105988.5" table:style-name="ce13">
            <text:p>3.105.98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227" table:style-name="ce13">
            <text:p>77.2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000" table:style-name="ce13">
            <text:p>2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9700" table:style-name="ce13">
            <text:p>1.389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19915.5" table:style-name="ce13">
            <text:p>4.719.91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1-Spese correnti</text:p>
          </table:table-cell>
          <table:table-cell office:value-type="string" table:style-name="ce7">
            <text:p>MACROAGGR. 10 - Altre spese correnti</text:p>
          </table:table-cell>
          <table:table-cell office:value-type="float" office:value="13506688" table:style-name="ce13">
            <text:p>13.506.688,00</text:p>
          </table:table-cell>
          <table:table-cell office:value-type="float" office:value="4220688" table:style-name="ce13">
            <text:p>4.220.6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1764" table:style-name="ce13">
            <text:p>2.361.764,00</text:p>
          </table:table-cell>
          <table:table-cell office:value-type="float" office:value="2344764" table:style-name="ce13">
            <text:p>2.344.764,00</text:p>
          </table:table-cell>
          <table:table-cell office:value-type="float" office:value="0" table:style-name="ce13">
            <text:p>0,00</text:p>
          </table:table-cell>
          <table:table-cell office:value-type="float" office:value="1416266" table:style-name="ce13">
            <text:p>1.416.266,00</text:p>
          </table:table-cell>
          <table:table-cell office:value-type="float" office:value="1341266" table:style-name="ce13">
            <text:p>1.341.266,00</text:p>
          </table:table-cell>
          <table:table-cell office:value-type="float" office:value="0" table:style-name="ce13">
            <text:p>0,00</text:p>
          </table:table-cell>
          <table:table-cell office:value-type="float" office:value="340437" table:style-name="ce13">
            <text:p>340.437,00</text:p>
          </table:table-cell>
          <table:table-cell office:value-type="float" office:value="340437" table:style-name="ce13">
            <text:p>340.437,00</text:p>
          </table:table-cell>
          <table:table-cell office:value-type="float" office:value="0" table:style-name="ce13">
            <text:p>0,00</text:p>
          </table:table-cell>
          <table:table-cell office:value-type="float" office:value="293550" table:style-name="ce13">
            <text:p>293.550,00</text:p>
          </table:table-cell>
          <table:table-cell office:value-type="float" office:value="293550" table:style-name="ce13">
            <text:p>293.5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1055" table:style-name="ce13">
            <text:p>871.055,00</text:p>
          </table:table-cell>
          <table:table-cell office:value-type="float" office:value="869055" table:style-name="ce13">
            <text:p>869.055,00</text:p>
          </table:table-cell>
          <table:table-cell office:value-type="float" office:value="0" table:style-name="ce13">
            <text:p>0,00</text:p>
          </table:table-cell>
          <table:table-cell office:value-type="float" office:value="219734" table:style-name="ce13">
            <text:p>219.734,00</text:p>
          </table:table-cell>
          <table:table-cell office:value-type="float" office:value="219734" table:style-name="ce13">
            <text:p>219.734,00</text:p>
          </table:table-cell>
          <table:table-cell office:value-type="float" office:value="0" table:style-name="ce13">
            <text:p>0,00</text:p>
          </table:table-cell>
          <table:table-cell office:value-type="float" office:value="360967" table:style-name="ce13">
            <text:p>360.967,00</text:p>
          </table:table-cell>
          <table:table-cell office:value-type="float" office:value="360967" table:style-name="ce13">
            <text:p>360.967,00</text:p>
          </table:table-cell>
          <table:table-cell office:value-type="float" office:value="0" table:style-name="ce13">
            <text:p>0,00</text:p>
          </table:table-cell>
          <table:table-cell office:value-type="float" office:value="88236" table:style-name="ce13">
            <text:p>88.236,00</text:p>
          </table:table-cell>
          <table:table-cell office:value-type="float" office:value="88236" table:style-name="ce13">
            <text:p>88.236,00</text:p>
          </table:table-cell>
          <table:table-cell office:value-type="float" office:value="0" table:style-name="ce13">
            <text:p>0,00</text:p>
          </table:table-cell>
          <table:table-cell office:value-type="float" office:value="1835466" table:style-name="ce13">
            <text:p>1.835.466,00</text:p>
          </table:table-cell>
          <table:table-cell office:value-type="float" office:value="1835466" table:style-name="ce13">
            <text:p>1.835.4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1304" table:style-name="ce13">
            <text:p>351.304,00</text:p>
          </table:table-cell>
          <table:table-cell office:value-type="float" office:value="351304" table:style-name="ce13">
            <text:p>351.304,00</text:p>
          </table:table-cell>
          <table:table-cell office:value-type="float" office:value="0" table:style-name="ce13">
            <text:p>0,00</text:p>
          </table:table-cell>
          <table:table-cell office:value-type="float" office:value="47095" table:style-name="ce13">
            <text:p>47.095,00</text:p>
          </table:table-cell>
          <table:table-cell office:value-type="float" office:value="47095" table:style-name="ce13">
            <text:p>47.0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05" table:style-name="ce13">
            <text:p>96.805,00</text:p>
          </table:table-cell>
          <table:table-cell office:value-type="float" office:value="96805" table:style-name="ce13">
            <text:p>96.805,00</text:p>
          </table:table-cell>
          <table:table-cell office:value-type="float" office:value="0" table:style-name="ce13">
            <text:p>0,00</text:p>
          </table:table-cell>
          <table:table-cell office:value-type="float" office:value="115305300" table:style-name="ce13">
            <text:p>115.305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094667" table:style-name="ce13">
            <text:p>137.094.667,00</text:p>
          </table:table-cell>
          <table:table-cell office:value-type="float" office:value="12409367" table:style-name="ce13">
            <text:p>12.409.367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O 1 - Spese correnti</text:p>
          </table:table-cell>
          <table:table-cell table:style-name="ce9"/>
          <table:table-cell office:value-type="float" office:value="243390681.41999999" table:style-name="ce14">
            <text:p>243.390.681,42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181974" table:style-name="ce14">
            <text:p>181.9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378160.040000007" table:style-name="ce14">
            <text:p>99.378.160,04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24334595.94" table:style-name="ce14">
            <text:p>124.334.595,94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46920031.729999997" table:style-name="ce14">
            <text:p>46.920.031,73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29420049.969999999" table:style-name="ce14">
            <text:p>29.420.049,97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055043.2" table:style-name="ce14">
            <text:p>5.055.04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736675.07" table:style-name="ce14">
            <text:p>34.736.675,07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21500581.75" table:style-name="ce14">
            <text:p>221.500.581,7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82837006.879999995" table:style-name="ce14">
            <text:p>82.837.006,88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1768102.51" table:style-name="ce14">
            <text:p>1.768.102,51</text:p>
          </table:table-cell>
          <table:table-cell office:value-type="float" office:value="88236" table:style-name="ce14">
            <text:p>88.236,00</text:p>
          </table:table-cell>
          <table:table-cell office:value-type="float" office:value="0" table:style-name="ce14">
            <text:p>0,00</text:p>
          </table:table-cell>
          <table:table-cell office:value-type="float" office:value="230691883.41" table:style-name="ce14">
            <text:p>230.691.883,41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72702.390000001" table:style-name="ce14">
            <text:p>15.272.702,39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532492.2300000004" table:style-name="ce14">
            <text:p>5.532.492,23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7575" table:style-name="ce14">
            <text:p>727.5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9902.51" table:style-name="ce14">
            <text:p>1.779.902,51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305300" table:style-name="ce14">
            <text:p>115.305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8832758.05" table:style-name="ce14">
            <text:p>1.258.832.758,05</text:p>
          </table:table-cell>
          <table:table-cell office:value-type="float" office:value="12409367" table:style-name="ce14">
            <text:p>12.409.367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2-Spese in conto capitale</text:p>
          </table:table-cell>
          <table:table-cell office:value-type="string" table:style-name="ce7">
            <text:p>MACROAGGR. 1 - 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2 - Investimenti fissi lordi</text:p>
          </table:table-cell>
          <table:table-cell office:value-type="float" office:value="22961703" table:style-name="ce13">
            <text:p>22.961.7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000" table:style-name="ce13">
            <text:p>2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71356.57" table:style-name="ce13">
            <text:p>13.871.35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257675.840000004" table:style-name="ce13">
            <text:p>36.257.67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14636.4" table:style-name="ce13">
            <text:p>3.514.636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52027.529999999" table:style-name="ce13">
            <text:p>10.752.027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81499" table:style-name="ce13">
            <text:p>17.381.4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71063.020000003" table:style-name="ce13">
            <text:p>40.071.063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48.96" table:style-name="ce13">
            <text:p>17.84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62456.6500000004" table:style-name="ce13">
            <text:p>9.962.45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4111.7400000002" table:style-name="ce13">
            <text:p>2.254.11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274378.71000001" table:style-name="ce13">
            <text:p>157.274.37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3 - Contributi agli investimenti</text:p>
          </table:table-cell>
          <table:table-cell office:value-type="float" office:value="1680000" table:style-name="ce13">
            <text:p>1.68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6000" table:style-name="ce13">
            <text:p>2.16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96156.77" table:style-name="ce13">
            <text:p>4.096.15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928368.560000002" table:style-name="ce13">
            <text:p>76.928.36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6267" table:style-name="ce13">
            <text:p>2.106.2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226792.329999998" table:style-name="ce13">
            <text:p>87.226.79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4 - 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2-Spese in conto capitale</text:p>
          </table:table-cell>
          <table:table-cell office:value-type="string" table:style-name="ce7">
            <text:p>MACROAGGR. 5 - 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500" table:style-name="ce13">
            <text:p>236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3.24" table:style-name="ce13">
            <text:p>813,24</text:p>
          </table:table-cell>
          <table:table-cell office:value-type="float" office:value="813.24" table:style-name="ce13">
            <text:p>81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313.24" table:style-name="ce13">
            <text:p>237.313,24</text:p>
          </table:table-cell>
          <table:table-cell office:value-type="float" office:value="813.24" table:style-name="ce13">
            <text:p>813,24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2 - Spese in conto capitale</text:p>
          </table:table-cell>
          <table:table-cell table:style-name="ce9"/>
          <table:table-cell office:value-type="float" office:value="24641703" table:style-name="ce14">
            <text:p>24.641.70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000" table:style-name="ce14">
            <text:p>2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871356.57" table:style-name="ce14">
            <text:p>13.871.356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423675.840000004" table:style-name="ce14">
            <text:p>38.423.67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14636.4" table:style-name="ce14">
            <text:p>3.514.636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84684.300000001" table:style-name="ce14">
            <text:p>15.084.6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81499" table:style-name="ce14">
            <text:p>17.381.4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999431.58" table:style-name="ce14">
            <text:p>116.999.431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62.2" table:style-name="ce14">
            <text:p>18.662,20</text:p>
          </table:table-cell>
          <table:table-cell office:value-type="float" office:value="813.24" table:style-name="ce14">
            <text:p>813,24</text:p>
          </table:table-cell>
          <table:table-cell office:value-type="float" office:value="0" table:style-name="ce14">
            <text:p>0,00</text:p>
          </table:table-cell>
          <table:table-cell office:value-type="float" office:value="10212456.65" table:style-name="ce14">
            <text:p>10.212.45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4111.7400000002" table:style-name="ce14">
            <text:p>2.254.111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6267" table:style-name="ce14">
            <text:p>2.106.2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738484.28" table:style-name="ce14">
            <text:p>244.738.484,28</text:p>
          </table:table-cell>
          <table:table-cell office:value-type="float" office:value="813.24" table:style-name="ce14">
            <text:p>813,24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1 - Acquisi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2 - 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3 - Concessione crediti di medio -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4 - Altre spese per incremento di attività finanziarie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3 - Spese per incremento di attività finanziarie</text:p>
          </table:table-cell>
          <table:table-cell table:style-name="ce9"/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40000" table:style-name="ce14">
            <text:p>10.0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4-Rimborso di prestiti</text:p>
          </table:table-cell>
          <table:table-cell office:value-type="string" table:style-name="ce7">
            <text:p>MACROAGGR. 1 - 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77623" table:style-name="ce13">
            <text:p>31.177.6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77623" table:style-name="ce13">
            <text:p>31.177.6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4-Rimborso di prestiti</text:p>
          </table:table-cell>
          <table:table-cell office:value-type="string" table:style-name="ce7">
            <text:p>MACROAGGR. 2 - 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3 - Rimborso mutui e altri 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71638" table:style-name="ce13">
            <text:p>115.371.6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71638" table:style-name="ce13">
            <text:p>115.371.6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4 - 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4-Rimborso di prestiti</text:p>
          </table:table-cell>
          <table:table-cell office:value-type="string" table:style-name="ce7">
            <text:p>MACROAGGR. 5 - Fondi per rimborso presti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4 - Rimborso di prestiti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549261" table:style-name="ce14">
            <text:p>146.549.2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549261" table:style-name="ce14">
            <text:p>146.549.2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5-Chiusura Anticipazioni da istituto tesoriere/cassiere</text:p>
          </table:table-cell>
          <table:table-cell office:value-type="string" table:style-name="ce7">
            <text:p>MACROAGGR. 1 - Chiusura Anticipazioni ricevute da istituto tesoriere/cassie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4">
          <table:table-cell office:value-type="string" table:style-name="ce9">
            <text:p>TOTALE TITOLO 5 - Chiusura Anticipazioni da istituto tesoriere/cassier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7">
            <text:p>6-Scarti di emissione di titoli emessi dall'amministrazione</text:p>
          </table:table-cell>
          <table:table-cell office:value-type="string" table:style-name="ce7">
            <text:p>MACROAGGR. 1 - Scarti di emissione di titoli emessi dall'amministra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4">
          <table:table-cell office:value-type="string" table:style-name="ce9">
            <text:p>TOTALE TITOLO 6 - Scarti di emissione di titoli emessi dall'amministrazione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1 - 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4000000" table:style-name="ce13">
            <text:p>794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4000000" table:style-name="ce13">
            <text:p>794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2 - 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32950" table:style-name="ce13">
            <text:p>7.732.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32950" table:style-name="ce13">
            <text:p>7.732.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TITOLO 7 - Spese per conto terzi e partite di giro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2">
          <table:table-cell office:value-type="string" table:style-name="ce9">
            <text:p>TOTALE TITOLI</text:p>
          </table:table-cell>
          <table:table-cell table:style-name="ce9"/>
          <table:table-cell office:value-type="float" office:value="278032384.42000002" table:style-name="ce14">
            <text:p>278.032.384,42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181974" table:style-name="ce14">
            <text:p>181.9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608160.040000007" table:style-name="ce14">
            <text:p>99.608.160,04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38205952.50999999" table:style-name="ce14">
            <text:p>138.205.952,51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85343707.569999993" table:style-name="ce14">
            <text:p>85.343.707,57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32974686.370000001" table:style-name="ce14">
            <text:p>32.974.686,37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055043.2" table:style-name="ce14">
            <text:p>5.055.04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821359.369999997" table:style-name="ce14">
            <text:p>49.821.359,37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38882080.75" table:style-name="ce14">
            <text:p>238.882.080,7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199836438.46000001" table:style-name="ce14">
            <text:p>199.836.438,46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1786764.71" table:style-name="ce14">
            <text:p>1.786.764,71</text:p>
          </table:table-cell>
          <table:table-cell office:value-type="float" office:value="89049.24" table:style-name="ce14">
            <text:p>89.049,24</text:p>
          </table:table-cell>
          <table:table-cell office:value-type="float" office:value="0" table:style-name="ce14">
            <text:p>0,00</text:p>
          </table:table-cell>
          <table:table-cell office:value-type="float" office:value="240904340.06" table:style-name="ce14">
            <text:p>240.904.340,06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26814.129999999" table:style-name="ce14">
            <text:p>17.526.814,13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532492.2300000004" table:style-name="ce14">
            <text:p>5.532.492,23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3842" table:style-name="ce14">
            <text:p>2.833.8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9902.51" table:style-name="ce14">
            <text:p>1.779.902,51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305300" table:style-name="ce14">
            <text:p>115.305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549261" table:style-name="ce14">
            <text:p>146.549.2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1893453.3299999" table:style-name="ce14">
            <text:p>2.561.893.453,33</text:p>
          </table:table-cell>
          <table:table-cell office:value-type="float" office:value="12410180.24" table:style-name="ce14">
            <text:p>12.410.180,24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TOTALE MISSIONI - TOTALE GENERALE DELLE SPESE</text:p>
          </table:table-cell>
          <table:table-cell table:style-name="ce9"/>
          <table:table-cell office:value-type="float" office:value="278032384.42000002" table:style-name="ce14">
            <text:p>278.032.384,42</text:p>
          </table:table-cell>
          <table:table-cell office:value-type="float" office:value="4220688" table:style-name="ce14">
            <text:p>4.220.688,00</text:p>
          </table:table-cell>
          <table:table-cell office:value-type="float" office:value="0" table:style-name="ce14">
            <text:p>0,00</text:p>
          </table:table-cell>
          <table:table-cell office:value-type="float" office:value="181974" table:style-name="ce14">
            <text:p>181.9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608160.040000007" table:style-name="ce14">
            <text:p>99.608.160,04</text:p>
          </table:table-cell>
          <table:table-cell office:value-type="float" office:value="2344764" table:style-name="ce14">
            <text:p>2.344.764,00</text:p>
          </table:table-cell>
          <table:table-cell office:value-type="float" office:value="0" table:style-name="ce14">
            <text:p>0,00</text:p>
          </table:table-cell>
          <table:table-cell office:value-type="float" office:value="138205952.50999999" table:style-name="ce14">
            <text:p>138.205.952,51</text:p>
          </table:table-cell>
          <table:table-cell office:value-type="float" office:value="1341266" table:style-name="ce14">
            <text:p>1.341.266,00</text:p>
          </table:table-cell>
          <table:table-cell office:value-type="float" office:value="0" table:style-name="ce14">
            <text:p>0,00</text:p>
          </table:table-cell>
          <table:table-cell office:value-type="float" office:value="85343707.569999993" table:style-name="ce14">
            <text:p>85.343.707,57</text:p>
          </table:table-cell>
          <table:table-cell office:value-type="float" office:value="340437" table:style-name="ce14">
            <text:p>340.437,00</text:p>
          </table:table-cell>
          <table:table-cell office:value-type="float" office:value="0" table:style-name="ce14">
            <text:p>0,00</text:p>
          </table:table-cell>
          <table:table-cell office:value-type="float" office:value="32974686.370000001" table:style-name="ce14">
            <text:p>32.974.686,37</text:p>
          </table:table-cell>
          <table:table-cell office:value-type="float" office:value="293550" table:style-name="ce14">
            <text:p>293.550,00</text:p>
          </table:table-cell>
          <table:table-cell office:value-type="float" office:value="0" table:style-name="ce14">
            <text:p>0,00</text:p>
          </table:table-cell>
          <table:table-cell office:value-type="float" office:value="5055043.2" table:style-name="ce14">
            <text:p>5.055.04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821359.369999997" table:style-name="ce14">
            <text:p>49.821.359,37</text:p>
          </table:table-cell>
          <table:table-cell office:value-type="float" office:value="869055" table:style-name="ce14">
            <text:p>869.055,00</text:p>
          </table:table-cell>
          <table:table-cell office:value-type="float" office:value="0" table:style-name="ce14">
            <text:p>0,00</text:p>
          </table:table-cell>
          <table:table-cell office:value-type="float" office:value="238882080.75" table:style-name="ce14">
            <text:p>238.882.080,75</text:p>
          </table:table-cell>
          <table:table-cell office:value-type="float" office:value="219734" table:style-name="ce14">
            <text:p>219.734,00</text:p>
          </table:table-cell>
          <table:table-cell office:value-type="float" office:value="0" table:style-name="ce14">
            <text:p>0,00</text:p>
          </table:table-cell>
          <table:table-cell office:value-type="float" office:value="199836438.46000001" table:style-name="ce14">
            <text:p>199.836.438,46</text:p>
          </table:table-cell>
          <table:table-cell office:value-type="float" office:value="360967" table:style-name="ce14">
            <text:p>360.967,00</text:p>
          </table:table-cell>
          <table:table-cell office:value-type="float" office:value="0" table:style-name="ce14">
            <text:p>0,00</text:p>
          </table:table-cell>
          <table:table-cell office:value-type="float" office:value="1786764.71" table:style-name="ce14">
            <text:p>1.786.764,71</text:p>
          </table:table-cell>
          <table:table-cell office:value-type="float" office:value="89049.24" table:style-name="ce14">
            <text:p>89.049,24</text:p>
          </table:table-cell>
          <table:table-cell office:value-type="float" office:value="0" table:style-name="ce14">
            <text:p>0,00</text:p>
          </table:table-cell>
          <table:table-cell office:value-type="float" office:value="240904340.06" table:style-name="ce14">
            <text:p>240.904.340,06</text:p>
          </table:table-cell>
          <table:table-cell office:value-type="float" office:value="1835466" table:style-name="ce14">
            <text:p>1.835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26814.129999999" table:style-name="ce14">
            <text:p>17.526.814,13</text:p>
          </table:table-cell>
          <table:table-cell office:value-type="float" office:value="351304" table:style-name="ce14">
            <text:p>351.304,00</text:p>
          </table:table-cell>
          <table:table-cell office:value-type="float" office:value="0" table:style-name="ce14">
            <text:p>0,00</text:p>
          </table:table-cell>
          <table:table-cell office:value-type="float" office:value="5532492.2300000004" table:style-name="ce14">
            <text:p>5.532.492,23</text:p>
          </table:table-cell>
          <table:table-cell office:value-type="float" office:value="47095" table:style-name="ce14">
            <text:p>47.0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3842" table:style-name="ce14">
            <text:p>2.833.8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9902.51" table:style-name="ce14">
            <text:p>1.779.902,51</text:p>
          </table:table-cell>
          <table:table-cell office:value-type="float" office:value="96805" table:style-name="ce14">
            <text:p>96.805,00</text:p>
          </table:table-cell>
          <table:table-cell office:value-type="float" office:value="0" table:style-name="ce14">
            <text:p>0,00</text:p>
          </table:table-cell>
          <table:table-cell office:value-type="float" office:value="115305300" table:style-name="ce14">
            <text:p>115.305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549261" table:style-name="ce14">
            <text:p>146.549.2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0" table:style-name="ce14">
            <text:p>1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1732950" table:style-name="ce14">
            <text:p>801.732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980862.990000002" table:style-name="ce14">
            <text:p>66.980.862,99</text:p>
          </table:table-cell>
          <table:table-cell office:value-type="float" office:value="2628874316.3199997" table:formula="msoxl:=2561893453.33+BU2" table:style-name="ce14">
            <text:p>2.628.874.316,32</text:p>
          </table:table-cell>
          <table:table-cell office:value-type="float" office:value="12410180.24" table:style-name="ce14">
            <text:p>12.410.180,24</text:p>
          </table:table-cell>
          <table:table-cell office:value-type="float" office:value="0" table:style-name="ce14">
            <text:p>0,00</text:p>
          </table:table-cell>
          <table:table-cell table:number-columns-repeated="16309"/>
        </table:table-row>
        <table:table-row table:number-rows-repeated="961" table:style-name="ro2">
          <table:table-cell table:number-columns-repeated="75" table:style-name="ce12"/>
          <table:table-cell table:number-columns-repeated="16309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Città di Torino</text:p>
        </style:region-left>
        <style:region-center>
          <text:p>Prospetto di cui all'articolo 8, comma 1, del Decreto Legge 24 aprile 2014, n. 66 ALLEGATO 1</text:p>
        </style:region-center>
        <style:region-right>
          <text:p>Bilancio di Previsione 2023-2024-2025 Entrat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Città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Prospetto</text:span><text:span text:style-name="T1"> </text:span><text:span text:style-name="T1">di</text:span><text:span text:style-name="T1"> </text:span><text:span text:style-name="T1">cui</text:span><text:span text:style-name="T1"> </text:span><text:span text:style-name="T1">all'articolo</text:span><text:span text:style-name="T1"> </text:span><text:span text:style-name="T1">8,</text:span><text:span text:style-name="T1"> </text:span><text:span text:style-name="T1">comma</text:span><text:span text:style-name="T1"> </text:span><text:span text:style-name="T1">1,</text:span><text:span text:style-name="T1"> </text:span><text:span text:style-name="T1">del</text:span><text:span text:style-name="T1"> </text:span><text:span text:style-name="T1">Decreto</text:span><text:span text:style-name="T1"> </text:span><text:span text:style-name="T1">Legge</text:span><text:span text:style-name="T1"> </text:span><text:span text:style-name="T1">24</text:span><text:span text:style-name="T1"> </text:span><text:span text:style-name="T1">aprile</text:span><text:span text:style-name="T1"> </text:span><text:span text:style-name="T1">2014,</text:span><text:span text:style-name="T1"> </text:span><text:span text:style-name="T1">n.</text:span><text:span text:style-name="T1"> </text:span><text:span text:style-name="T1">66</text:span><text:span text:style-name="T1"> </text:span><text:span text:style-name="T1">ALLEGATO</text:span><text:span text:style-name="T1"> </text:span><text:span text:style-name="T1">1</text:span></text:p>
        </style:region-center>
        <style:region-right>
  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2023-2024-2025</text:span><text:span text:style-name="T1"> </text:span><text:span text:style-name="T1">Spesa</text:span><text:span text:style-name="T1"> </text:span><text:span text:style-name="T1">2023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<text:span text:style-name="T2">Città</text:span><text:span text:style-name="T2"> </text:span><text:span text:style-name="T2">di</text:span><text:span text:style-name="T2"> </text:span><text:span text:style-name="T2">Torino</text:span></text:p>
        </style:region-left>
        <style:region-center>
          <text:p><text:span text:style-name="T2">Prospetto</text:span><text:span text:style-name="T2"> </text:span><text:span text:style-name="T2">di</text:span><text:span text:style-name="T2"> </text:span><text:span text:style-name="T2">cui</text:span><text:span text:style-name="T2"> </text:span><text:span text:style-name="T2">all'articolo</text:span><text:span text:style-name="T2"> </text:span><text:span text:style-name="T2">8,</text:span><text:span text:style-name="T2"> </text:span><text:span text:style-name="T2">comma</text:span><text:span text:style-name="T2"> </text:span><text:span text:style-name="T2">1,</text:span><text:span text:style-name="T2"> </text:span><text:span text:style-name="T2">del</text:span><text:span text:style-name="T2"> </text:span><text:span text:style-name="T2">Decreto</text:span><text:span text:style-name="T2"> </text:span><text:span text:style-name="T2">Legge</text:span><text:span text:style-name="T2"> </text:span><text:span text:style-name="T2">24</text:span><text:span text:style-name="T2"> </text:span><text:span text:style-name="T2">aprile</text:span><text:span text:style-name="T2"> </text:span><text:span text:style-name="T2">2014,</text:span><text:span text:style-name="T2"> </text:span><text:span text:style-name="T2">n.</text:span><text:span text:style-name="T2"> </text:span><text:span text:style-name="T2">66</text:span><text:span text:style-name="T2"> </text:span><text:span text:style-name="T2">ALLEGATO</text:span><text:span text:style-name="T2"> </text:span><text:span text:style-name="T2">1</text:span></text:p>
        </style:region-center>
        <style:region-right>
          <text:p><text:span text:style-name="T2">Bilanci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2023-2024-2025</text:span><text:span text:style-name="T2"> </text:span><text:span text:style-name="T2">Spesa</text:span><text:span text:style-name="T2"> </text:span><text:span text:style-name="T2">2024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left>
          <text:p><text:span text:style-name="T3">Città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Prospetto</text:span><text:span text:style-name="T3"> </text:span><text:span text:style-name="T3">di</text:span><text:span text:style-name="T3"> </text:span><text:span text:style-name="T3">cui</text:span><text:span text:style-name="T3"> </text:span><text:span text:style-name="T3">all'articolo</text:span><text:span text:style-name="T3"> </text:span><text:span text:style-name="T3">8,</text:span><text:span text:style-name="T3"> </text:span><text:span text:style-name="T3">comma</text:span><text:span text:style-name="T3"> </text:span><text:span text:style-name="T3">1,</text:span><text:span text:style-name="T3"> </text:span><text:span text:style-name="T3">del</text:span><text:span text:style-name="T3"> </text:span><text:span text:style-name="T3">Decreto</text:span><text:span text:style-name="T3"> </text:span><text:span text:style-name="T3">Legge</text:span><text:span text:style-name="T3"> </text:span><text:span text:style-name="T3">24</text:span><text:span text:style-name="T3"> </text:span><text:span text:style-name="T3">aprile</text:span><text:span text:style-name="T3"> </text:span><text:span text:style-name="T3">2014,</text:span><text:span text:style-name="T3"> </text:span><text:span text:style-name="T3">n.</text:span><text:span text:style-name="T3"> </text:span><text:span text:style-name="T3">66</text:span><text:span text:style-name="T3"> </text:span><text:span text:style-name="T3">ALLEGATO</text:span><text:span text:style-name="T3"> </text:span><text:span text:style-name="T3">1</text:span></text:p>
        </style:region-center>
        <style:region-right>
          <text:p><text:span text:style-name="T3">Bilancio</text:span><text:span text:style-name="T3"> </text:span><text:span text:style-name="T3">di</text:span><text:span text:style-name="T3"> </text:span><text:span text:style-name="T3">Previsione</text:span><text:span text:style-name="T3"> </text:span><text:span text:style-name="T3">2023-2024-2025</text:span><text:span text:style-name="T3"> </text:span><text:span text:style-name="T3">Spesa</text:span><text:span text:style-name="T3"> </text:span><text:span text:style-name="T3">202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ULI Simone u268537</meta:initial-creator>
    <dc:creator>CAULI Simone u268537</dc:creator>
    <meta:creation-date>2023-05-10T12:26:49Z</meta:creation-date>
    <dc:date>2023-06-05T08:40:15Z</dc:date>
    <meta:print-date>2023-06-05T07:25:50Z</meta:print-date>
  </office:meta>
</office:document-meta>
</file>