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4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Tipologia</text:p>
          </table:table-cell>
          <table:table-cell office:value-type="string" table:style-name="ce3">
            <text:p>Competenza 2022</text:p>
          </table:table-cell>
          <table:table-cell office:value-type="string" table:style-name="ce3">
            <text:p>Cassa 2022</text:p>
          </table:table-cell>
          <table:table-cell office:value-type="string" table:style-name="ce3">
            <text:p>Competenza 2023</text:p>
          </table:table-cell>
          <table:table-cell office:value-type="string" table:style-name="ce3">
            <text:p>Competenza 202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Fondo pluriennale vincolato per spese correnti</text:p>
          </table:table-cell>
          <table:table-cell table:style-name="ce6"/>
          <table:table-cell office:value-type="float" office:value="76108110.340000004" table:style-name="ce7">
            <text:p>76.108.110,34</text:p>
          </table:table-cell>
          <table:table-cell office:value-type="float" office:value="0" table:style-name="ce7">
            <text:p>0,00</text:p>
          </table:table-cell>
          <table:table-cell office:value-type="float" office:value="36553524.810000002" table:style-name="ce7">
            <text:p>36.553.524,81</text:p>
          </table:table-cell>
          <table:table-cell office:value-type="float" office:value="12590401" table:style-name="ce7">
            <text:p>12.590.401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5">
            <text:p>Fondo pluriennale vincolato per spese in conto capitale</text:p>
          </table:table-cell>
          <table:table-cell table:style-name="ce6"/>
          <table:table-cell office:value-type="float" office:value="141004846.72999999" table:style-name="ce7">
            <text:p>141.004.846,73</text:p>
          </table:table-cell>
          <table:table-cell office:value-type="float" office:value="0" table:style-name="ce7">
            <text:p>0,00</text:p>
          </table:table-cell>
          <table:table-cell office:value-type="float" office:value="3502371.79" table:style-name="ce7">
            <text:p>3.502.371,79</text:p>
          </table:table-cell>
          <table:table-cell office:value-type="float" office:value="404479.7" table:style-name="ce7">
            <text:p>404.479,7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5">
            <text:p>Fondo pluriennale vincolato attività finanziarie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5">
            <text:p>Utilizzo Risultato di amministrazione</text:p>
          </table:table-cell>
          <table:table-cell table:style-name="ce6"/>
          <table:table-cell office:value-type="float" office:value="16332347.66" table:style-name="ce7">
            <text:p>16.332.347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5">
            <text:p>Fondo di cassa all'01/01 dell'esercizio di riferimento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132675221.93000001" table:style-name="ce7">
            <text:p>132.675.221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101 - Imposte, tasse e proventi assimilati</text:p>
          </table:table-cell>
          <table:table-cell office:value-type="float" office:value="648015000" table:style-name="ce7">
            <text:p>648.015.000,00</text:p>
          </table:table-cell>
          <table:table-cell office:value-type="float" office:value="712319140.63999999" table:style-name="ce7">
            <text:p>712.319.140,64</text:p>
          </table:table-cell>
          <table:table-cell office:value-type="float" office:value="651091000" table:style-name="ce7">
            <text:p>651.091.000,00</text:p>
          </table:table-cell>
          <table:table-cell office:value-type="float" office:value="658250000" table:style-name="ce7">
            <text:p>658.250.00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102 - Tributi destinati al finanziamento della sanità (solo per le Regioni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103 - Tributi devoluti e regolati alle autonomie speciali (solo per le Regioni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104 - Compartecipazioni di tribu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201 - Contributi sociali e premi a carico del datore di lavoro e dei lavorato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202 - Contributi sociali a carico delle persone non occupa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301 - Fondi perequativi da Amministrazioni Centrali</text:p>
          </table:table-cell>
          <table:table-cell office:value-type="float" office:value="185644101.83000001" table:style-name="ce7">
            <text:p>185.644.101,83</text:p>
          </table:table-cell>
          <table:table-cell office:value-type="float" office:value="191204627.65000001" table:style-name="ce7">
            <text:p>191.204.627,65</text:p>
          </table:table-cell>
          <table:table-cell office:value-type="float" office:value="186202100.91" table:style-name="ce7">
            <text:p>186.202.100,91</text:p>
          </table:table-cell>
          <table:table-cell office:value-type="float" office:value="187202100.91" table:style-name="ce7">
            <text:p>187.202.100,9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302 - Fondi perequativi dalla Regione o Provincia autonom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E TITOLO I</text:p>
          </table:table-cell>
          <table:table-cell table:style-name="ce9"/>
          <table:table-cell office:value-type="float" office:value="833659101.83000004" table:style-name="ce10">
            <text:p>833.659.101,83</text:p>
          </table:table-cell>
          <table:table-cell office:value-type="float" office:value="903523768.28999996" table:style-name="ce10">
            <text:p>903.523.768,29</text:p>
          </table:table-cell>
          <table:table-cell office:value-type="float" office:value="837293100.90999997" table:style-name="ce10">
            <text:p>837.293.100,91</text:p>
          </table:table-cell>
          <table:table-cell office:value-type="float" office:value="845452100.90999997" table:style-name="ce10">
            <text:p>845.452.100,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2-Trasferimenti correnti</text:p>
          </table:table-cell>
          <table:table-cell office:value-type="string" table:style-name="ce6">
            <text:p>TIPOLOGIA 101 - Trasferimenti correnti da Amministrazioni pubbliche</text:p>
          </table:table-cell>
          <table:table-cell office:value-type="float" office:value="261642787.16" table:style-name="ce7">
            <text:p>261.642.787,16</text:p>
          </table:table-cell>
          <table:table-cell office:value-type="float" office:value="376353832.12" table:style-name="ce7">
            <text:p>376.353.832,12</text:p>
          </table:table-cell>
          <table:table-cell office:value-type="float" office:value="289766640.76999998" table:style-name="ce7">
            <text:p>289.766.640,77</text:p>
          </table:table-cell>
          <table:table-cell office:value-type="float" office:value="245774069.13" table:style-name="ce7">
            <text:p>245.774.069,1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2-Trasferimenti correnti</text:p>
          </table:table-cell>
          <table:table-cell office:value-type="string" table:style-name="ce6">
            <text:p>TIPOLOGIA 102 - Trasferimenti correnti da Famigli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2-Trasferimenti correnti</text:p>
          </table:table-cell>
          <table:table-cell office:value-type="string" table:style-name="ce6">
            <text:p>TIPOLOGIA 103 - Trasferimenti correnti da Imprese</text:p>
          </table:table-cell>
          <table:table-cell office:value-type="float" office:value="11929701.32" table:style-name="ce7">
            <text:p>11.929.701,32</text:p>
          </table:table-cell>
          <table:table-cell office:value-type="float" office:value="18904294.02" table:style-name="ce7">
            <text:p>18.904.294,02</text:p>
          </table:table-cell>
          <table:table-cell office:value-type="float" office:value="10400127.199999999" table:style-name="ce7">
            <text:p>10.400.127,20</text:p>
          </table:table-cell>
          <table:table-cell office:value-type="float" office:value="10400127.199999999" table:style-name="ce7">
            <text:p>10.400.127,2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2-Trasferimenti correnti</text:p>
          </table:table-cell>
          <table:table-cell office:value-type="string" table:style-name="ce6">
            <text:p>TIPOLOGIA 104 - Trasferimenti correnti da Istituzioni Sociali Private</text:p>
          </table:table-cell>
          <table:table-cell office:value-type="float" office:value="219474.5" table:style-name="ce7">
            <text:p>219.474,50</text:p>
          </table:table-cell>
          <table:table-cell office:value-type="float" office:value="615943.11" table:style-name="ce7">
            <text:p>615.943,11</text:p>
          </table:table-cell>
          <table:table-cell office:value-type="float" office:value="131000" table:style-name="ce7">
            <text:p>131.000,00</text:p>
          </table:table-cell>
          <table:table-cell office:value-type="float" office:value="131000" table:style-name="ce7">
            <text:p>131.00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2-Trasferimenti correnti</text:p>
          </table:table-cell>
          <table:table-cell office:value-type="string" table:style-name="ce6">
            <text:p>TIPOLOGIA 105 - Trasferimenti correnti dall'Unione Europea e dal Resto del Mondo</text:p>
          </table:table-cell>
          <table:table-cell office:value-type="float" office:value="3006414.19" table:style-name="ce7">
            <text:p>3.006.414,19</text:p>
          </table:table-cell>
          <table:table-cell office:value-type="float" office:value="3591099.3" table:style-name="ce7">
            <text:p>3.591.099,30</text:p>
          </table:table-cell>
          <table:table-cell office:value-type="float" office:value="1413175.38" table:style-name="ce7">
            <text:p>1.413.175,38</text:p>
          </table:table-cell>
          <table:table-cell office:value-type="float" office:value="571426.65" table:style-name="ce7">
            <text:p>571.426,6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E TITOLO II</text:p>
          </table:table-cell>
          <table:table-cell table:style-name="ce9"/>
          <table:table-cell office:value-type="float" office:value="276798377.17000002" table:style-name="ce10">
            <text:p>276.798.377,17</text:p>
          </table:table-cell>
          <table:table-cell office:value-type="float" office:value="399465168.55000001" table:style-name="ce10">
            <text:p>399.465.168,55</text:p>
          </table:table-cell>
          <table:table-cell office:value-type="float" office:value="301710943.35000002" table:style-name="ce10">
            <text:p>301.710.943,35</text:p>
          </table:table-cell>
          <table:table-cell office:value-type="float" office:value="256876622.97999999" table:style-name="ce10">
            <text:p>256.876.622,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TIPOLOGIA 100 - Vendita di beni e servizi e proventi derivanti dalla gestione dei beni</text:p>
          </table:table-cell>
          <table:table-cell office:value-type="float" office:value="175355209.88999999" table:style-name="ce7">
            <text:p>175.355.209,89</text:p>
          </table:table-cell>
          <table:table-cell office:value-type="float" office:value="356909645.72000003" table:style-name="ce7">
            <text:p>356.909.645,72</text:p>
          </table:table-cell>
          <table:table-cell office:value-type="float" office:value="176114972.16" table:style-name="ce7">
            <text:p>176.114.972,16</text:p>
          </table:table-cell>
          <table:table-cell office:value-type="float" office:value="181740907.38" table:style-name="ce7">
            <text:p>181.740.907,3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TIPOLOGIA 200 - Proventi derivanti dall'attività di controllo e repressione delle irregolarità e degli illeciti</text:p>
          </table:table-cell>
          <table:table-cell office:value-type="float" office:value="102026000" table:style-name="ce7">
            <text:p>102.026.000,00</text:p>
          </table:table-cell>
          <table:table-cell office:value-type="float" office:value="60506509.43" table:style-name="ce7">
            <text:p>60.506.509,43</text:p>
          </table:table-cell>
          <table:table-cell office:value-type="float" office:value="102026000" table:style-name="ce7">
            <text:p>102.026.000,00</text:p>
          </table:table-cell>
          <table:table-cell office:value-type="float" office:value="102026000" table:style-name="ce7">
            <text:p>102.026.00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TIPOLOGIA 300 - Interessi attivi</text:p>
          </table:table-cell>
          <table:table-cell office:value-type="float" office:value="3778161.56" table:style-name="ce7">
            <text:p>3.778.161,56</text:p>
          </table:table-cell>
          <table:table-cell office:value-type="float" office:value="3879475.13" table:style-name="ce7">
            <text:p>3.879.475,13</text:p>
          </table:table-cell>
          <table:table-cell office:value-type="float" office:value="3709892.56" table:style-name="ce7">
            <text:p>3.709.892,56</text:p>
          </table:table-cell>
          <table:table-cell office:value-type="float" office:value="3628449.56" table:style-name="ce7">
            <text:p>3.628.449,5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TIPOLOGIA 400 - Altre entrate da redditi da capitale</text:p>
          </table:table-cell>
          <table:table-cell office:value-type="float" office:value="28200000" table:style-name="ce7">
            <text:p>28.200.000,00</text:p>
          </table:table-cell>
          <table:table-cell office:value-type="float" office:value="31364466.550000001" table:style-name="ce7">
            <text:p>31.364.466,55</text:p>
          </table:table-cell>
          <table:table-cell office:value-type="float" office:value="20200000" table:style-name="ce7">
            <text:p>20.200.000,00</text:p>
          </table:table-cell>
          <table:table-cell office:value-type="float" office:value="21200000" table:style-name="ce7">
            <text:p>21.200.00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3-Entrate extratributarie</text:p>
          </table:table-cell>
          <table:table-cell office:value-type="string" table:style-name="ce6">
            <text:p>TIPOLOGIA 500 - Rimborsi e altre entrate correnti</text:p>
          </table:table-cell>
          <table:table-cell office:value-type="float" office:value="20569456.350000001" table:style-name="ce7">
            <text:p>20.569.456,35</text:p>
          </table:table-cell>
          <table:table-cell office:value-type="float" office:value="31277813.559999999" table:style-name="ce7">
            <text:p>31.277.813,56</text:p>
          </table:table-cell>
          <table:table-cell office:value-type="float" office:value="16870051.98" table:style-name="ce7">
            <text:p>16.870.051,98</text:p>
          </table:table-cell>
          <table:table-cell office:value-type="float" office:value="16885482.829999998" table:style-name="ce7">
            <text:p>16.885.482,8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E TITOLO III</text:p>
          </table:table-cell>
          <table:table-cell table:style-name="ce9"/>
          <table:table-cell office:value-type="float" office:value="329928827.80000001" table:style-name="ce10">
            <text:p>329.928.827,80</text:p>
          </table:table-cell>
          <table:table-cell office:value-type="float" office:value="483937910.38999999" table:style-name="ce10">
            <text:p>483.937.910,39</text:p>
          </table:table-cell>
          <table:table-cell office:value-type="float" office:value="318920916.69999999" table:style-name="ce10">
            <text:p>318.920.916,70</text:p>
          </table:table-cell>
          <table:table-cell office:value-type="float" office:value="325480839.76999998" table:style-name="ce10">
            <text:p>325.480.839,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4-Entrate in conto capitale</text:p>
          </table:table-cell>
          <table:table-cell office:value-type="string" table:style-name="ce6">
            <text:p>TIPOLOGIA 100 - Tributi in conto capitale</text:p>
          </table:table-cell>
          <table:table-cell office:value-type="float" office:value="16000" table:style-name="ce7">
            <text:p>16.000,00</text:p>
          </table:table-cell>
          <table:table-cell office:value-type="float" office:value="27790.21" table:style-name="ce7">
            <text:p>27.790,21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4-Entrate in conto capitale</text:p>
          </table:table-cell>
          <table:table-cell office:value-type="string" table:style-name="ce6">
            <text:p>TIPOLOGIA 200 - Contributi agli investimenti</text:p>
          </table:table-cell>
          <table:table-cell office:value-type="float" office:value="594074496.27999997" table:style-name="ce7">
            <text:p>594.074.496,28</text:p>
          </table:table-cell>
          <table:table-cell office:value-type="float" office:value="745235644.02999997" table:style-name="ce7">
            <text:p>745.235.644,03</text:p>
          </table:table-cell>
          <table:table-cell office:value-type="float" office:value="410959013.38999999" table:style-name="ce7">
            <text:p>410.959.013,39</text:p>
          </table:table-cell>
          <table:table-cell office:value-type="float" office:value="237204701.09999999" table:style-name="ce7">
            <text:p>237.204.701,1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4-Entrate in conto capitale</text:p>
          </table:table-cell>
          <table:table-cell office:value-type="string" table:style-name="ce6">
            <text:p>TIPOLOGIA 300 - Altri trasferimenti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4-Entrate in conto capitale</text:p>
          </table:table-cell>
          <table:table-cell office:value-type="string" table:style-name="ce6">
            <text:p>TIPOLOGIA 400 - Entrate da alienazione di beni materiali e immateriali</text:p>
          </table:table-cell>
          <table:table-cell office:value-type="float" office:value="7951601.9500000002" table:style-name="ce7">
            <text:p>7.951.601,95</text:p>
          </table:table-cell>
          <table:table-cell office:value-type="float" office:value="15916677.949999999" table:style-name="ce7">
            <text:p>15.916.677,95</text:p>
          </table:table-cell>
          <table:table-cell office:value-type="float" office:value="3357574" table:style-name="ce7">
            <text:p>3.357.574,00</text:p>
          </table:table-cell>
          <table:table-cell office:value-type="float" office:value="3483574" table:style-name="ce7">
            <text:p>3.483.574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4-Entrate in conto capitale</text:p>
          </table:table-cell>
          <table:table-cell office:value-type="string" table:style-name="ce6">
            <text:p>TIPOLOGIA 500 - Altre entrate in conto capitale</text:p>
          </table:table-cell>
          <table:table-cell office:value-type="float" office:value="30662814.890000001" table:style-name="ce7">
            <text:p>30.662.814,89</text:p>
          </table:table-cell>
          <table:table-cell office:value-type="float" office:value="36655871.149999999" table:style-name="ce7">
            <text:p>36.655.871,15</text:p>
          </table:table-cell>
          <table:table-cell office:value-type="float" office:value="36815303.460000001" table:style-name="ce7">
            <text:p>36.815.303,46</text:p>
          </table:table-cell>
          <table:table-cell office:value-type="float" office:value="35115303.460000001" table:style-name="ce7">
            <text:p>35.115.303,4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E TITOLO IV</text:p>
          </table:table-cell>
          <table:table-cell table:style-name="ce9"/>
          <table:table-cell office:value-type="float" office:value="632704913.12" table:style-name="ce10">
            <text:p>632.704.913,12</text:p>
          </table:table-cell>
          <table:table-cell office:value-type="float" office:value="797835983.34000003" table:style-name="ce10">
            <text:p>797.835.983,34</text:p>
          </table:table-cell>
          <table:table-cell office:value-type="float" office:value="451137890.85000002" table:style-name="ce10">
            <text:p>451.137.890,85</text:p>
          </table:table-cell>
          <table:table-cell office:value-type="float" office:value="275809578.56" table:style-name="ce10">
            <text:p>275.809.578,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5-Entrate da riduzione di attività finanziarie</text:p>
          </table:table-cell>
          <table:table-cell office:value-type="string" table:style-name="ce6">
            <text:p>TIPOLOGIA 100 - Alienazione di attività finanziari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5-Entrate da riduzione di attività finanziarie</text:p>
          </table:table-cell>
          <table:table-cell office:value-type="string" table:style-name="ce6">
            <text:p>TIPOLOGIA 200 - Riscossione crediti di breve termin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5-Entrate da riduzione di attività finanziarie</text:p>
          </table:table-cell>
          <table:table-cell office:value-type="string" table:style-name="ce6">
            <text:p>TIPOLOGIA 300 - Riscossione crediti di medio-lungo termine</text:p>
          </table:table-cell>
          <table:table-cell office:value-type="float" office:value="150000" table:style-name="ce7">
            <text:p>150.000,00</text:p>
          </table:table-cell>
          <table:table-cell office:value-type="float" office:value="1013366.77" table:style-name="ce7">
            <text:p>1.013.366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5-Entrate da riduzione di attività finanziarie</text:p>
          </table:table-cell>
          <table:table-cell office:value-type="string" table:style-name="ce6">
            <text:p>TIPOLOGIA 400 - Altre entrate per riduzione di attività finanziarie</text:p>
          </table:table-cell>
          <table:table-cell office:value-type="float" office:value="12400000" table:style-name="ce7">
            <text:p>12.400.000,00</text:p>
          </table:table-cell>
          <table:table-cell office:value-type="float" office:value="100560919.09" table:style-name="ce7">
            <text:p>100.560.919,09</text:p>
          </table:table-cell>
          <table:table-cell office:value-type="float" office:value="12400000" table:style-name="ce7">
            <text:p>12.400.000,00</text:p>
          </table:table-cell>
          <table:table-cell office:value-type="float" office:value="12400000" table:style-name="ce7">
            <text:p>12.400.00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E TITOLO V</text:p>
          </table:table-cell>
          <table:table-cell table:style-name="ce9"/>
          <table:table-cell office:value-type="float" office:value="12650000" table:style-name="ce10">
            <text:p>12.650.000,00</text:p>
          </table:table-cell>
          <table:table-cell office:value-type="float" office:value="101674285.86" table:style-name="ce10">
            <text:p>101.674.285,86</text:p>
          </table:table-cell>
          <table:table-cell office:value-type="float" office:value="12500000" table:style-name="ce10">
            <text:p>12.500.000,00</text:p>
          </table:table-cell>
          <table:table-cell office:value-type="float" office:value="12500000" table:style-name="ce10">
            <text:p>12.500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6-Accensione di prestiti</text:p>
          </table:table-cell>
          <table:table-cell office:value-type="string" table:style-name="ce6">
            <text:p>TIPOLOGIA 100 - Emissione di titoli obbligazion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6-Accensione di prestiti</text:p>
          </table:table-cell>
          <table:table-cell office:value-type="string" table:style-name="ce6">
            <text:p>TIPOLOGIA 200 - Accensione Prestiti a breve termi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6-Accensione di prestiti</text:p>
          </table:table-cell>
          <table:table-cell office:value-type="string" table:style-name="ce6">
            <text:p>TIPOLOGIA 300 - Accensione Mutui e altri finanziamenti a medio lungo termine</text:p>
          </table:table-cell>
          <table:table-cell office:value-type="float" office:value="10000000" table:style-name="ce7">
            <text:p>10.000.000,00</text:p>
          </table:table-cell>
          <table:table-cell office:value-type="float" office:value="10000000" table:style-name="ce7">
            <text:p>10.000.000,00</text:p>
          </table:table-cell>
          <table:table-cell office:value-type="float" office:value="10000000" table:style-name="ce7">
            <text:p>10.000.000,00</text:p>
          </table:table-cell>
          <table:table-cell office:value-type="float" office:value="10000000" table:style-name="ce7">
            <text:p>10.000.00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6-Accensione di prestiti</text:p>
          </table:table-cell>
          <table:table-cell office:value-type="string" table:style-name="ce6">
            <text:p>TIPOLOGIA 400 - Altre forme di indebit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6-Accensione di prestiti</text:p>
          </table:table-cell>
          <table:table-cell office:value-type="string" table:style-name="ce6">
            <text:p>TIPOLOGIA 500 - Entrate da destinare al Fondo di ammortamento tito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E TITOLO VI</text:p>
          </table:table-cell>
          <table:table-cell table:style-name="ce9"/>
          <table:table-cell office:value-type="float" office:value="10000000" table:style-name="ce10">
            <text:p>10.000.000,00</text:p>
          </table:table-cell>
          <table:table-cell office:value-type="float" office:value="10000000" table:style-name="ce10">
            <text:p>10.000.000,00</text:p>
          </table:table-cell>
          <table:table-cell office:value-type="float" office:value="10000000" table:style-name="ce10">
            <text:p>10.000.000,00</text:p>
          </table:table-cell>
          <table:table-cell office:value-type="float" office:value="10000000" table:style-name="ce10">
            <text:p>10.000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7-Anticipazioni da istituto tesoriere/cassiere</text:p>
          </table:table-cell>
          <table:table-cell office:value-type="string" table:style-name="ce6">
            <text:p>TIPOLOGIA 100 - Anticipazioni da istituto tesoriere/cassiere</text:p>
          </table:table-cell>
          <table:table-cell office:value-type="float" office:value="1500000000" table:style-name="ce7">
            <text:p>1.500.000.000,00</text:p>
          </table:table-cell>
          <table:table-cell office:value-type="float" office:value="1500000000" table:style-name="ce7">
            <text:p>1.500.000.000,00</text:p>
          </table:table-cell>
          <table:table-cell office:value-type="float" office:value="1500000000" table:style-name="ce7">
            <text:p>1.500.000.000,00</text:p>
          </table:table-cell>
          <table:table-cell office:value-type="float" office:value="1500000000" table:style-name="ce7">
            <text:p>1.500.000.00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E TITOLO VII</text:p>
          </table:table-cell>
          <table:table-cell table:style-name="ce9"/>
          <table:table-cell office:value-type="float" office:value="1500000000" table:style-name="ce10">
            <text:p>1.500.000.000,00</text:p>
          </table:table-cell>
          <table:table-cell office:value-type="float" office:value="1500000000" table:style-name="ce10">
            <text:p>1.500.000.000,00</text:p>
          </table:table-cell>
          <table:table-cell office:value-type="float" office:value="1500000000" table:style-name="ce10">
            <text:p>1.500.000.000,00</text:p>
          </table:table-cell>
          <table:table-cell office:value-type="float" office:value="1500000000" table:style-name="ce10">
            <text:p>1.500.000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8-Premi di emissione di titoli emessi dall'amministrazione</text:p>
          </table:table-cell>
          <table:table-cell office:value-type="string" table:style-name="ce6">
            <text:p>TIPOLOGIA 100 - Premi di emissione di titoli emessi dall'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E TITOLO VIII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9-Entrate per conto di terzi e partite di giro</text:p>
          </table:table-cell>
          <table:table-cell office:value-type="string" table:style-name="ce6">
            <text:p>TIPOLOGIA 100 - Entrate per partite di giro</text:p>
          </table:table-cell>
          <table:table-cell office:value-type="float" office:value="495834000" table:style-name="ce7">
            <text:p>495.834.000,00</text:p>
          </table:table-cell>
          <table:table-cell office:value-type="float" office:value="525978281.35000002" table:style-name="ce7">
            <text:p>525.978.281,35</text:p>
          </table:table-cell>
          <table:table-cell office:value-type="float" office:value="495844000" table:style-name="ce7">
            <text:p>495.844.000,00</text:p>
          </table:table-cell>
          <table:table-cell office:value-type="float" office:value="495844000" table:style-name="ce7">
            <text:p>495.844.00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6">
            <text:p>9-Entrate per conto di terzi e partite di giro</text:p>
          </table:table-cell>
          <table:table-cell office:value-type="string" table:style-name="ce6">
            <text:p>TIPOLOGIA 200 - Entrate per conto terzi</text:p>
          </table:table-cell>
          <table:table-cell office:value-type="float" office:value="12135350" table:style-name="ce7">
            <text:p>12.135.350,00</text:p>
          </table:table-cell>
          <table:table-cell office:value-type="float" office:value="18725283.879999999" table:style-name="ce7">
            <text:p>18.725.283,88</text:p>
          </table:table-cell>
          <table:table-cell office:value-type="float" office:value="12011950" table:style-name="ce7">
            <text:p>12.011.950,00</text:p>
          </table:table-cell>
          <table:table-cell office:value-type="float" office:value="12011950" table:style-name="ce7">
            <text:p>12.011.950,0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E TITOLO IX</text:p>
          </table:table-cell>
          <table:table-cell table:style-name="ce9"/>
          <table:table-cell office:value-type="float" office:value="507969350" table:style-name="ce10">
            <text:p>507.969.350,00</text:p>
          </table:table-cell>
          <table:table-cell office:value-type="float" office:value="544703565.23000002" table:style-name="ce10">
            <text:p>544.703.565,23</text:p>
          </table:table-cell>
          <table:table-cell office:value-type="float" office:value="507855950" table:style-name="ce10">
            <text:p>507.855.950,00</text:p>
          </table:table-cell>
          <table:table-cell office:value-type="float" office:value="507855950" table:style-name="ce10">
            <text:p>507.855.95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9">
            <text:p>TOTALE TITOLI</text:p>
          </table:table-cell>
          <table:table-cell table:style-name="ce9"/>
          <table:table-cell office:value-type="float" office:value="4103710569.9200001" table:style-name="ce10">
            <text:p>4.103.710.569,92</text:p>
          </table:table-cell>
          <table:table-cell office:value-type="float" office:value="4741140681.6599998" table:style-name="ce10">
            <text:p>4.741.140.681,66</text:p>
          </table:table-cell>
          <table:table-cell office:value-type="float" office:value="3939418801.8099999" table:style-name="ce10">
            <text:p>3.939.418.801,81</text:p>
          </table:table-cell>
          <table:table-cell office:value-type="float" office:value="3733975092.2199998" table:style-name="ce10">
            <text:p>3.733.975.092,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9">
            <text:p>TOTALE GENERALE DELLE ENTRATE</text:p>
          </table:table-cell>
          <table:table-cell table:style-name="ce9"/>
          <table:table-cell office:value-type="float" office:value="4337155874.6499996" table:style-name="ce10">
            <text:p>4.337.155.874,65</text:p>
          </table:table-cell>
          <table:table-cell office:value-type="float" office:value="4873815903.5900002" table:style-name="ce10">
            <text:p>4.873.815.903,59</text:p>
          </table:table-cell>
          <table:table-cell office:value-type="float" office:value="3979474698.4099998" table:style-name="ce10">
            <text:p>3.979.474.698,41</text:p>
          </table:table-cell>
          <table:table-cell office:value-type="float" office:value="3746969972.9200001" table:style-name="ce10">
            <text:p>3.746.969.972,92</text:p>
          </table:table-cell>
          <table:table-cell table:number-columns-repeated="16378" table:style-name="ce11"/>
        </table:table-row>
        <table:table-row table:number-rows-repeated="1048523" table:style-name="ro3">
          <table:table-cell table:number-columns-repeated="16384"/>
        </table:table-row>
      </table:table>
      <table:table table:name="SPESE_2022" table:style-name="ta2">
        <table:table-column table:style-name="co6" table:default-cell-style-name="ce17"/>
        <table:table-column table:style-name="co7" table:default-cell-style-name="ce17"/>
        <table:table-column table:style-name="co8" table:number-columns-repeated="4" table:default-cell-style-name="ce17"/>
        <table:table-column table:style-name="co9" table:default-cell-style-name="ce17"/>
        <table:table-column table:style-name="co8" table:number-columns-repeated="14" table:default-cell-style-name="ce17"/>
        <table:table-column table:style-name="co9" table:default-cell-style-name="ce17"/>
        <table:table-column table:style-name="co8" table:number-columns-repeated="16" table:default-cell-style-name="ce17"/>
        <table:table-column table:style-name="co10" table:number-columns-repeated="3" table:default-cell-style-name="ce17"/>
        <table:table-column table:style-name="co8" table:number-columns-repeated="34" table:default-cell-style-name="ce17"/>
        <table:table-column table:style-name="co5" table:number-columns-repeated="16309" table:default-cell-style-name="ce1"/>
        <table:table-row table:style-name="ro4">
          <table:table-cell office:value-type="string" table:style-name="ce3">
            <text:p>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<text:s/>Servizi istituzionali, generali e di gestione Competenza</text:p>
          </table:table-cell>
          <table:table-cell office:value-type="string" table:style-name="ce3">
            <text:p><text:s/>Servizi istituzionali, generali e di gestione FPV</text:p>
          </table:table-cell>
          <table:table-cell office:value-type="string" table:style-name="ce3">
            <text:p><text:s/>Servizi istituzionali, generali e di gestione Cassa</text:p>
          </table:table-cell>
          <table:table-cell office:value-type="string" table:style-name="ce3">
            <text:p><text:s/>Giustizia Competenza</text:p>
          </table:table-cell>
          <table:table-cell office:value-type="string" table:style-name="ce3">
            <text:p><text:s/>Giustizia FPV</text:p>
          </table:table-cell>
          <table:table-cell office:value-type="string" table:style-name="ce3">
            <text:p><text:s/>Giustizia Cassa</text:p>
          </table:table-cell>
          <table:table-cell office:value-type="string" table:style-name="ce3">
            <text:p><text:s/>Ordine pubblico e sicurezza Competenza</text:p>
          </table:table-cell>
          <table:table-cell office:value-type="string" table:style-name="ce3">
            <text:p><text:s/>Ordine pubblico e sicurezza FPV</text:p>
          </table:table-cell>
          <table:table-cell office:value-type="string" table:style-name="ce3">
            <text:p><text:s/>Ordine pubblico e sicurezza Cassa</text:p>
          </table:table-cell>
          <table:table-cell office:value-type="string" table:style-name="ce3">
            <text:p><text:s/>Istruzione e diritto allo studio Competenza</text:p>
          </table:table-cell>
          <table:table-cell office:value-type="string" table:style-name="ce3">
            <text:p><text:s/>Istruzione e diritto allo studio FPV</text:p>
          </table:table-cell>
          <table:table-cell office:value-type="string" table:style-name="ce3">
            <text:p><text:s/>Istruzione e diritto allo studio Cassa</text:p>
          </table:table-cell>
          <table:table-cell office:value-type="string" table:style-name="ce3">
            <text:p><text:s/>Tutela e valorizzazione dei beni e delle attività culturali Competenza</text:p>
          </table:table-cell>
          <table:table-cell office:value-type="string" table:style-name="ce3">
            <text:p><text:s/>Tutela e valorizzazione dei beni e delle attività culturali FPV</text:p>
          </table:table-cell>
          <table:table-cell office:value-type="string" table:style-name="ce3">
            <text:p><text:s/>Tutela e valorizzazione dei beni e delle attività culturali Cassa</text:p>
          </table:table-cell>
          <table:table-cell office:value-type="string" table:style-name="ce3">
            <text:p><text:s/>Politiche giovanili, sport e Trasporti e diritto alla mobilità tempo libero Competenza</text:p>
          </table:table-cell>
          <table:table-cell office:value-type="string" table:style-name="ce3">
            <text:p><text:s/>Politiche giovanili, sport e Trasporti e diritto alla mobilità tempo libero FPV</text:p>
          </table:table-cell>
          <table:table-cell office:value-type="string" table:style-name="ce3">
            <text:p><text:s/>Politiche giovanili, sport e Trasporti e diritto alla mobilità tempo libero Cassa</text:p>
          </table:table-cell>
          <table:table-cell office:value-type="string" table:style-name="ce3">
            <text:p><text:s/>Turismo Competenza</text:p>
          </table:table-cell>
          <table:table-cell office:value-type="string" table:style-name="ce3">
            <text:p><text:s/>Turismo FPV</text:p>
          </table:table-cell>
          <table:table-cell office:value-type="string" table:style-name="ce3">
            <text:p><text:s/>Turismo Cassa</text:p>
          </table:table-cell>
          <table:table-cell office:value-type="string" table:style-name="ce3">
            <text:p><text:s/>Assetto del territorio ed edilizia abitativa Competenza</text:p>
          </table:table-cell>
          <table:table-cell office:value-type="string" table:style-name="ce3">
            <text:p><text:s/>Assetto del territorio ed edilizia abitativa FPV</text:p>
          </table:table-cell>
          <table:table-cell office:value-type="string" table:style-name="ce3">
            <text:p><text:s/>Assetto del territorio ed edilizia abitativa Cassa</text:p>
          </table:table-cell>
          <table:table-cell office:value-type="string" table:style-name="ce3">
            <text:p><text:s/>Sviluppo sostenibile e tutela del territorio e dell'ambiente Competenza</text:p>
          </table:table-cell>
          <table:table-cell office:value-type="string" table:style-name="ce3">
            <text:p><text:s/>Sviluppo sostenibile e tutela del territorio e dell'ambiente FPV</text:p>
          </table:table-cell>
          <table:table-cell office:value-type="string" table:style-name="ce3">
            <text:p><text:s/>Sviluppo sostenibile e tutela del territorio e dell'ambiente Cassa</text:p>
          </table:table-cell>
          <table:table-cell office:value-type="string" table:style-name="ce3">
            <text:p><text:s/>Trasporti e diritto alla mobilità Competenza</text:p>
          </table:table-cell>
          <table:table-cell office:value-type="string" table:style-name="ce3">
            <text:p><text:s/>Trasporti e diritto alla mobilità FPV</text:p>
          </table:table-cell>
          <table:table-cell office:value-type="string" table:style-name="ce3">
            <text:p><text:s/>Trasporti e diritto alla mobilità Cassa</text:p>
          </table:table-cell>
          <table:table-cell office:value-type="string" table:style-name="ce3">
            <text:p><text:s/>Soccorso Civile Competenza</text:p>
          </table:table-cell>
          <table:table-cell office:value-type="string" table:style-name="ce3">
            <text:p><text:s/>Soccorso Civile FPV</text:p>
          </table:table-cell>
          <table:table-cell office:value-type="string" table:style-name="ce3">
            <text:p><text:s/>Soccorso Civile Cassa</text:p>
          </table:table-cell>
          <table:table-cell office:value-type="string" table:style-name="ce3">
            <text:p><text:s/>Diritti sociali, politiche sociali e famiglia Competenza</text:p>
          </table:table-cell>
          <table:table-cell office:value-type="string" table:style-name="ce3">
            <text:p><text:s/>Diritti sociali, politiche sociali e famiglia FPV</text:p>
          </table:table-cell>
          <table:table-cell office:value-type="string" table:style-name="ce3">
            <text:p><text:s/>Diritti sociali, politiche sociali e famiglia Cassa</text:p>
          </table:table-cell>
          <table:table-cell office:value-type="string" table:style-name="ce3">
            <text:p><text:s/>Tutela della salute Competenza</text:p>
          </table:table-cell>
          <table:table-cell office:value-type="string" table:style-name="ce3">
            <text:p><text:s/>Tutela della salute FPV</text:p>
          </table:table-cell>
          <table:table-cell office:value-type="string" table:style-name="ce3">
            <text:p><text:s/>Tutela della salute Cassa</text:p>
          </table:table-cell>
          <table:table-cell office:value-type="string" table:style-name="ce3">
            <text:p><text:s/>Sviluppo economico e competitività Competenza</text:p>
          </table:table-cell>
          <table:table-cell office:value-type="string" table:style-name="ce3">
            <text:p><text:s/>Sviluppo economico e competitività FPV</text:p>
          </table:table-cell>
          <table:table-cell office:value-type="string" table:style-name="ce3">
            <text:p><text:s/>Sviluppo economico e competitività Cassa</text:p>
          </table:table-cell>
          <table:table-cell office:value-type="string" table:style-name="ce3">
            <text:p><text:s/>Politiche per il lavoro e la formazione professionale Competenza</text:p>
          </table:table-cell>
          <table:table-cell office:value-type="string" table:style-name="ce3">
            <text:p><text:s/>Politiche per il lavoro e la formazione professionale FPV</text:p>
          </table:table-cell>
          <table:table-cell office:value-type="string" table:style-name="ce3">
            <text:p><text:s/>Politiche per il lavoro e la formazione professionale Cassa</text:p>
          </table:table-cell>
          <table:table-cell office:value-type="string" table:style-name="ce3">
            <text:p><text:s/>Agricoltura, politiche agroalimentari e pesca Competenza</text:p>
          </table:table-cell>
          <table:table-cell office:value-type="string" table:style-name="ce3">
            <text:p><text:s/>Agricoltura, politiche agroalimentari e pesca FPV</text:p>
          </table:table-cell>
          <table:table-cell office:value-type="string" table:style-name="ce3">
            <text:p><text:s/>Agricoltura, politiche agroalimentari e pesca Cassa</text:p>
          </table:table-cell>
          <table:table-cell office:value-type="string" table:style-name="ce3">
            <text:p><text:s/>Energia e diversificazione delle fonti energetiche Competenza</text:p>
          </table:table-cell>
          <table:table-cell office:value-type="string" table:style-name="ce3">
            <text:p><text:s/>Energia e diversificazione delle fonti energetiche FPV</text:p>
          </table:table-cell>
          <table:table-cell office:value-type="string" table:style-name="ce3">
            <text:p><text:s/>Energia e diversificazione delle fonti energetiche Cassa</text:p>
          </table:table-cell>
          <table:table-cell office:value-type="string" table:style-name="ce3">
            <text:p><text:s/>Relazioni con le altre autonomie territoriali e locali Competenza</text:p>
          </table:table-cell>
          <table:table-cell office:value-type="string" table:style-name="ce3">
            <text:p><text:s/>Relazioni con le altre autonomie territoriali e locali FPV</text:p>
          </table:table-cell>
          <table:table-cell office:value-type="string" table:style-name="ce3">
            <text:p><text:s/>Relazioni con le altre autonomie territoriali e locali Cassa</text:p>
          </table:table-cell>
          <table:table-cell office:value-type="string" table:style-name="ce3">
            <text:p><text:s/>Relazioni internazionali Competenza</text:p>
          </table:table-cell>
          <table:table-cell office:value-type="string" table:style-name="ce3">
            <text:p><text:s/>Relazioni internazionali FPV</text:p>
          </table:table-cell>
          <table:table-cell office:value-type="string" table:style-name="ce3">
            <text:p><text:s/>Relazioni internazionali Cassa</text:p>
          </table:table-cell>
          <table:table-cell office:value-type="string" table:style-name="ce3">
            <text:p><text:s/>Fondi e accantonamenti Competenza</text:p>
          </table:table-cell>
          <table:table-cell office:value-type="string" table:style-name="ce3">
            <text:p><text:s/>Fondi e accantonamenti FPV</text:p>
          </table:table-cell>
          <table:table-cell office:value-type="string" table:style-name="ce3">
            <text:p><text:s/>Fondi e accantonamenti Cassa</text:p>
          </table:table-cell>
          <table:table-cell office:value-type="string" table:style-name="ce3">
            <text:p><text:s/>Debito pubblico Competenza</text:p>
          </table:table-cell>
          <table:table-cell office:value-type="string" table:style-name="ce3">
            <text:p><text:s/>Debito pubblico FPV</text:p>
          </table:table-cell>
          <table:table-cell office:value-type="string" table:style-name="ce3">
            <text:p><text:s/>Debito pubblico Cassa</text:p>
          </table:table-cell>
          <table:table-cell office:value-type="string" table:style-name="ce3">
            <text:p><text:s/>Anticipazioni finanziarie Competenza</text:p>
          </table:table-cell>
          <table:table-cell office:value-type="string" table:style-name="ce3">
            <text:p><text:s/>Anticipazioni finanziarie FPV</text:p>
          </table:table-cell>
          <table:table-cell office:value-type="string" table:style-name="ce3">
            <text:p><text:s/>Anticipazioni finanziarie Cassa</text:p>
          </table:table-cell>
          <table:table-cell office:value-type="string" table:style-name="ce3">
            <text:p><text:s/>Servizi per conto terzi Competenza</text:p>
          </table:table-cell>
          <table:table-cell office:value-type="string" table:style-name="ce3">
            <text:p><text:s/>Servizi per conto terzi FPV</text:p>
          </table:table-cell>
          <table:table-cell office:value-type="string" table:style-name="ce3">
            <text:p><text:s/>Servizi per conto terzi Cassa</text:p>
          </table:table-cell>
          <table:table-cell office:value-type="string" table:style-name="ce3">
            <text:p><text:s/>Ripiano disavanzo Competenza</text:p>
          </table:table-cell>
          <table:table-cell office:value-type="string" table:style-name="ce3">
            <text:p><text:s/>Totale generale delle spese Competenza</text:p>
          </table:table-cell>
          <table:table-cell office:value-type="string" table:style-name="ce3">
            <text:p><text:s/>Totale generale delle spese FPV</text:p>
          </table:table-cell>
          <table:table-cell office:value-type="string" table:style-name="ce3">
            <text:p><text:s/>Totale generale delle spese Cassa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12">
            <text:p>Ripiano disavanzo dell'esercizio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554144.09" table:style-name="ce14">
            <text:p>23.554.144,09</text:p>
          </table:table-cell>
          <table:table-cell office:value-type="float" office:value="23554144.09" table:style-name="ce14">
            <text:p>23.554.144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1 - Redditi da lavoro dipendente</text:p>
          </table:table-cell>
          <table:table-cell office:value-type="float" office:value="116118384.69" table:style-name="ce14">
            <text:p>116.118.384,69</text:p>
          </table:table-cell>
          <table:table-cell office:value-type="float" office:value="0" table:style-name="ce14">
            <text:p>0,00</text:p>
          </table:table-cell>
          <table:table-cell office:value-type="float" office:value="133053130.59999999" table:style-name="ce14">
            <text:p>133.053.130,60</text:p>
          </table:table-cell>
          <table:table-cell office:value-type="float" office:value="12606" table:style-name="ce14">
            <text:p>12.606,00</text:p>
          </table:table-cell>
          <table:table-cell office:value-type="float" office:value="0" table:style-name="ce14">
            <text:p>0,00</text:p>
          </table:table-cell>
          <table:table-cell office:value-type="float" office:value="12606" table:style-name="ce14">
            <text:p>12.606,00</text:p>
          </table:table-cell>
          <table:table-cell office:value-type="float" office:value="72491927.780000001" table:style-name="ce14">
            <text:p>72.491.927,78</text:p>
          </table:table-cell>
          <table:table-cell office:value-type="float" office:value="0" table:style-name="ce14">
            <text:p>0,00</text:p>
          </table:table-cell>
          <table:table-cell office:value-type="float" office:value="80514421.079999998" table:style-name="ce14">
            <text:p>80.514.421,08</text:p>
          </table:table-cell>
          <table:table-cell office:value-type="float" office:value="40377785.119999997" table:style-name="ce14">
            <text:p>40.377.785,12</text:p>
          </table:table-cell>
          <table:table-cell office:value-type="float" office:value="0" table:style-name="ce14">
            <text:p>0,00</text:p>
          </table:table-cell>
          <table:table-cell office:value-type="float" office:value="44711172.75" table:style-name="ce14">
            <text:p>44.711.172,75</text:p>
          </table:table-cell>
          <table:table-cell office:value-type="float" office:value="12521766.65" table:style-name="ce14">
            <text:p>12.521.766,65</text:p>
          </table:table-cell>
          <table:table-cell office:value-type="float" office:value="0" table:style-name="ce14">
            <text:p>0,00</text:p>
          </table:table-cell>
          <table:table-cell office:value-type="float" office:value="13832710.210000001" table:style-name="ce14">
            <text:p>13.832.710,21</text:p>
          </table:table-cell>
          <table:table-cell office:value-type="float" office:value="6868787.2800000003" table:style-name="ce14">
            <text:p>6.868.787,28</text:p>
          </table:table-cell>
          <table:table-cell office:value-type="float" office:value="0" table:style-name="ce14">
            <text:p>0,00</text:p>
          </table:table-cell>
          <table:table-cell office:value-type="float" office:value="8060669.2599999998" table:style-name="ce14">
            <text:p>8.060.669,26</text:p>
          </table:table-cell>
          <table:table-cell office:value-type="float" office:value="57145" table:style-name="ce14">
            <text:p>57.145,00</text:p>
          </table:table-cell>
          <table:table-cell office:value-type="float" office:value="0" table:style-name="ce14">
            <text:p>0,00</text:p>
          </table:table-cell>
          <table:table-cell office:value-type="float" office:value="74501" table:style-name="ce14">
            <text:p>74.501,00</text:p>
          </table:table-cell>
          <table:table-cell office:value-type="float" office:value="11493421.25" table:style-name="ce14">
            <text:p>11.493.421,25</text:p>
          </table:table-cell>
          <table:table-cell office:value-type="float" office:value="0" table:style-name="ce14">
            <text:p>0,00</text:p>
          </table:table-cell>
          <table:table-cell office:value-type="float" office:value="13208055.140000001" table:style-name="ce14">
            <text:p>13.208.055,14</text:p>
          </table:table-cell>
          <table:table-cell office:value-type="float" office:value="5390814.7400000002" table:style-name="ce14">
            <text:p>5.390.814,74</text:p>
          </table:table-cell>
          <table:table-cell office:value-type="float" office:value="0" table:style-name="ce14">
            <text:p>0,00</text:p>
          </table:table-cell>
          <table:table-cell office:value-type="float" office:value="6167265.5599999996" table:style-name="ce14">
            <text:p>6.167.265,56</text:p>
          </table:table-cell>
          <table:table-cell office:value-type="float" office:value="7109468.5199999996" table:style-name="ce14">
            <text:p>7.109.468,52</text:p>
          </table:table-cell>
          <table:table-cell office:value-type="float" office:value="0" table:style-name="ce14">
            <text:p>0,00</text:p>
          </table:table-cell>
          <table:table-cell office:value-type="float" office:value="8024899.21" table:style-name="ce14">
            <text:p>8.024.899,21</text:p>
          </table:table-cell>
          <table:table-cell office:value-type="float" office:value="938754.15" table:style-name="ce14">
            <text:p>938.754,15</text:p>
          </table:table-cell>
          <table:table-cell office:value-type="float" office:value="0" table:style-name="ce14">
            <text:p>0,00</text:p>
          </table:table-cell>
          <table:table-cell office:value-type="float" office:value="1476296.29" table:style-name="ce14">
            <text:p>1.476.296,29</text:p>
          </table:table-cell>
          <table:table-cell office:value-type="float" office:value="61383409.630000003" table:style-name="ce14">
            <text:p>61.383.409,63</text:p>
          </table:table-cell>
          <table:table-cell office:value-type="float" office:value="0" table:style-name="ce14">
            <text:p>0,00</text:p>
          </table:table-cell>
          <table:table-cell office:value-type="float" office:value="67093615.439999998" table:style-name="ce14">
            <text:p>67.093.615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04234.3399999999" table:style-name="ce14">
            <text:p>6.704.234,34</text:p>
          </table:table-cell>
          <table:table-cell office:value-type="float" office:value="0" table:style-name="ce14">
            <text:p>0,00</text:p>
          </table:table-cell>
          <table:table-cell office:value-type="float" office:value="7996972.7000000002" table:style-name="ce14">
            <text:p>7.996.972,70</text:p>
          </table:table-cell>
          <table:table-cell office:value-type="float" office:value="1160814" table:style-name="ce14">
            <text:p>1.160.814,00</text:p>
          </table:table-cell>
          <table:table-cell office:value-type="float" office:value="0" table:style-name="ce14">
            <text:p>0,00</text:p>
          </table:table-cell>
          <table:table-cell office:value-type="float" office:value="1643564.11" table:style-name="ce14">
            <text:p>1.643.56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9043.79" table:style-name="ce14">
            <text:p>889.043,79</text:p>
          </table:table-cell>
          <table:table-cell office:value-type="float" office:value="0" table:style-name="ce14">
            <text:p>0,00</text:p>
          </table:table-cell>
          <table:table-cell office:value-type="float" office:value="1319045.47" table:style-name="ce14">
            <text:p>1.319.045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3518362.94" table:style-name="ce14">
            <text:p>343.518.362,94</text:p>
          </table:table-cell>
          <table:table-cell office:value-type="float" office:value="0" table:style-name="ce14">
            <text:p>0,00</text:p>
          </table:table-cell>
          <table:table-cell office:value-type="float" office:value="387188924.81999999" table:style-name="ce14">
            <text:p>387.188.924,82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2 - Imposte e tasse a carico dell'ente</text:p>
          </table:table-cell>
          <table:table-cell office:value-type="float" office:value="8257531.3700000001" table:style-name="ce14">
            <text:p>8.257.531,37</text:p>
          </table:table-cell>
          <table:table-cell office:value-type="float" office:value="0" table:style-name="ce14">
            <text:p>0,00</text:p>
          </table:table-cell>
          <table:table-cell office:value-type="float" office:value="10491570.279999999" table:style-name="ce14">
            <text:p>10.491.57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47891.82" table:style-name="ce14">
            <text:p>4.347.891,82</text:p>
          </table:table-cell>
          <table:table-cell office:value-type="float" office:value="0" table:style-name="ce14">
            <text:p>0,00</text:p>
          </table:table-cell>
          <table:table-cell office:value-type="float" office:value="5129153.0999999996" table:style-name="ce14">
            <text:p>5.129.153,10</text:p>
          </table:table-cell>
          <table:table-cell office:value-type="float" office:value="2507016.87" table:style-name="ce14">
            <text:p>2.507.016,87</text:p>
          </table:table-cell>
          <table:table-cell office:value-type="float" office:value="0" table:style-name="ce14">
            <text:p>0,00</text:p>
          </table:table-cell>
          <table:table-cell office:value-type="float" office:value="3024411.5" table:style-name="ce14">
            <text:p>3.024.411,50</text:p>
          </table:table-cell>
          <table:table-cell office:value-type="float" office:value="888148.77" table:style-name="ce14">
            <text:p>888.148,77</text:p>
          </table:table-cell>
          <table:table-cell office:value-type="float" office:value="0" table:style-name="ce14">
            <text:p>0,00</text:p>
          </table:table-cell>
          <table:table-cell office:value-type="float" office:value="1088419.76" table:style-name="ce14">
            <text:p>1.088.419,76</text:p>
          </table:table-cell>
          <table:table-cell office:value-type="float" office:value="302756.33" table:style-name="ce14">
            <text:p>302.756,33</text:p>
          </table:table-cell>
          <table:table-cell office:value-type="float" office:value="0" table:style-name="ce14">
            <text:p>0,00</text:p>
          </table:table-cell>
          <table:table-cell office:value-type="float" office:value="392994.23" table:style-name="ce14">
            <text:p>392.994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4372.5" table:style-name="ce14">
            <text:p>854.372,50</text:p>
          </table:table-cell>
          <table:table-cell office:value-type="float" office:value="0" table:style-name="ce14">
            <text:p>0,00</text:p>
          </table:table-cell>
          <table:table-cell office:value-type="float" office:value="1058461.78" table:style-name="ce14">
            <text:p>1.058.461,78</text:p>
          </table:table-cell>
          <table:table-cell office:value-type="float" office:value="412351.38" table:style-name="ce14">
            <text:p>412.351,38</text:p>
          </table:table-cell>
          <table:table-cell office:value-type="float" office:value="0" table:style-name="ce14">
            <text:p>0,00</text:p>
          </table:table-cell>
          <table:table-cell office:value-type="float" office:value="501136.05" table:style-name="ce14">
            <text:p>501.136,05</text:p>
          </table:table-cell>
          <table:table-cell office:value-type="float" office:value="534340.97" table:style-name="ce14">
            <text:p>534.340,97</text:p>
          </table:table-cell>
          <table:table-cell office:value-type="float" office:value="0" table:style-name="ce14">
            <text:p>0,00</text:p>
          </table:table-cell>
          <table:table-cell office:value-type="float" office:value="649829.30000000005" table:style-name="ce14">
            <text:p>649.829,30</text:p>
          </table:table-cell>
          <table:table-cell office:value-type="float" office:value="59228.39" table:style-name="ce14">
            <text:p>59.228,39</text:p>
          </table:table-cell>
          <table:table-cell office:value-type="float" office:value="0" table:style-name="ce14">
            <text:p>0,00</text:p>
          </table:table-cell>
          <table:table-cell office:value-type="float" office:value="95886.99" table:style-name="ce14">
            <text:p>95.886,99</text:p>
          </table:table-cell>
          <table:table-cell office:value-type="float" office:value="2475563.2999999998" table:style-name="ce14">
            <text:p>2.475.563,30</text:p>
          </table:table-cell>
          <table:table-cell office:value-type="float" office:value="0" table:style-name="ce14">
            <text:p>0,00</text:p>
          </table:table-cell>
          <table:table-cell office:value-type="float" office:value="2962423.88" table:style-name="ce14">
            <text:p>2.962.423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9678.98" table:style-name="ce14">
            <text:p>489.678,98</text:p>
          </table:table-cell>
          <table:table-cell office:value-type="float" office:value="0" table:style-name="ce14">
            <text:p>0,00</text:p>
          </table:table-cell>
          <table:table-cell office:value-type="float" office:value="619945.72" table:style-name="ce14">
            <text:p>619.945,72</text:p>
          </table:table-cell>
          <table:table-cell office:value-type="float" office:value="85957.19" table:style-name="ce14">
            <text:p>85.957,19</text:p>
          </table:table-cell>
          <table:table-cell office:value-type="float" office:value="0" table:style-name="ce14">
            <text:p>0,00</text:p>
          </table:table-cell>
          <table:table-cell office:value-type="float" office:value="106220.38" table:style-name="ce14">
            <text:p>106.220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092.11" table:style-name="ce14">
            <text:p>55.092,11</text:p>
          </table:table-cell>
          <table:table-cell office:value-type="float" office:value="0" table:style-name="ce14">
            <text:p>0,00</text:p>
          </table:table-cell>
          <table:table-cell office:value-type="float" office:value="87855" table:style-name="ce14">
            <text:p>87.85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269929.98" table:style-name="ce14">
            <text:p>21.269.929,98</text:p>
          </table:table-cell>
          <table:table-cell office:value-type="float" office:value="0" table:style-name="ce14">
            <text:p>0,00</text:p>
          </table:table-cell>
          <table:table-cell office:value-type="float" office:value="26208307.969999999" table:style-name="ce14">
            <text:p>26.208.307,97</text:p>
          </table:table-cell>
          <table:table-cell table:number-columns-repeated="16309" table:style-name="ce8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3 - Acquisto di beni e servizi</text:p>
          </table:table-cell>
          <table:table-cell office:value-type="float" office:value="70731958.260000005" table:style-name="ce14">
            <text:p>70.731.958,26</text:p>
          </table:table-cell>
          <table:table-cell office:value-type="float" office:value="0" table:style-name="ce14">
            <text:p>0,00</text:p>
          </table:table-cell>
          <table:table-cell office:value-type="float" office:value="93551984.079999998" table:style-name="ce14">
            <text:p>93.551.984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82031.289999999" table:style-name="ce14">
            <text:p>13.782.031,29</text:p>
          </table:table-cell>
          <table:table-cell office:value-type="float" office:value="0" table:style-name="ce14">
            <text:p>0,00</text:p>
          </table:table-cell>
          <table:table-cell office:value-type="float" office:value="17390615" table:style-name="ce14">
            <text:p>17.390.615,00</text:p>
          </table:table-cell>
          <table:table-cell office:value-type="float" office:value="74221492.340000004" table:style-name="ce14">
            <text:p>74.221.492,34</text:p>
          </table:table-cell>
          <table:table-cell office:value-type="float" office:value="0" table:style-name="ce14">
            <text:p>0,00</text:p>
          </table:table-cell>
          <table:table-cell office:value-type="float" office:value="99574084.079999998" table:style-name="ce14">
            <text:p>99.574.084,08</text:p>
          </table:table-cell>
          <table:table-cell office:value-type="float" office:value="7474506.3200000003" table:style-name="ce14">
            <text:p>7.474.506,32</text:p>
          </table:table-cell>
          <table:table-cell office:value-type="float" office:value="0" table:style-name="ce14">
            <text:p>0,00</text:p>
          </table:table-cell>
          <table:table-cell office:value-type="float" office:value="9631585.1999999993" table:style-name="ce14">
            <text:p>9.631.585,20</text:p>
          </table:table-cell>
          <table:table-cell office:value-type="float" office:value="15712059.32" table:style-name="ce14">
            <text:p>15.712.059,32</text:p>
          </table:table-cell>
          <table:table-cell office:value-type="float" office:value="0" table:style-name="ce14">
            <text:p>0,00</text:p>
          </table:table-cell>
          <table:table-cell office:value-type="float" office:value="19970331.469999999" table:style-name="ce14">
            <text:p>19.970.331,47</text:p>
          </table:table-cell>
          <table:table-cell office:value-type="float" office:value="8790842" table:style-name="ce14">
            <text:p>8.790.842,00</text:p>
          </table:table-cell>
          <table:table-cell office:value-type="float" office:value="0" table:style-name="ce14">
            <text:p>0,00</text:p>
          </table:table-cell>
          <table:table-cell office:value-type="float" office:value="10316822.220000001" table:style-name="ce14">
            <text:p>10.316.822,22</text:p>
          </table:table-cell>
          <table:table-cell office:value-type="float" office:value="18123824.489999998" table:style-name="ce14">
            <text:p>18.123.824,49</text:p>
          </table:table-cell>
          <table:table-cell office:value-type="float" office:value="0" table:style-name="ce14">
            <text:p>0,00</text:p>
          </table:table-cell>
          <table:table-cell office:value-type="float" office:value="26013869.289999999" table:style-name="ce14">
            <text:p>26.013.869,29</text:p>
          </table:table-cell>
          <table:table-cell office:value-type="float" office:value="203456749.86000001" table:style-name="ce14">
            <text:p>203.456.749,86</text:p>
          </table:table-cell>
          <table:table-cell office:value-type="float" office:value="0" table:style-name="ce14">
            <text:p>0,00</text:p>
          </table:table-cell>
          <table:table-cell office:value-type="float" office:value="276487426.92000002" table:style-name="ce14">
            <text:p>276.487.426,92</text:p>
          </table:table-cell>
          <table:table-cell office:value-type="float" office:value="43616174.32" table:style-name="ce14">
            <text:p>43.616.174,32</text:p>
          </table:table-cell>
          <table:table-cell office:value-type="float" office:value="0" table:style-name="ce14">
            <text:p>0,00</text:p>
          </table:table-cell>
          <table:table-cell office:value-type="float" office:value="60953614.82" table:style-name="ce14">
            <text:p>60.953.614,82</text:p>
          </table:table-cell>
          <table:table-cell office:value-type="float" office:value="702886.78" table:style-name="ce14">
            <text:p>702.886,78</text:p>
          </table:table-cell>
          <table:table-cell office:value-type="float" office:value="0" table:style-name="ce14">
            <text:p>0,00</text:p>
          </table:table-cell>
          <table:table-cell office:value-type="float" office:value="936535.37" table:style-name="ce14">
            <text:p>936.535,37</text:p>
          </table:table-cell>
          <table:table-cell office:value-type="float" office:value="107726393.58" table:style-name="ce14">
            <text:p>107.726.393,58</text:p>
          </table:table-cell>
          <table:table-cell office:value-type="float" office:value="0" table:style-name="ce14">
            <text:p>0,00</text:p>
          </table:table-cell>
          <table:table-cell office:value-type="float" office:value="153914013.94999999" table:style-name="ce14">
            <text:p>153.914.013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05926.7" table:style-name="ce14">
            <text:p>4.505.926,70</text:p>
          </table:table-cell>
          <table:table-cell office:value-type="float" office:value="0" table:style-name="ce14">
            <text:p>0,00</text:p>
          </table:table-cell>
          <table:table-cell office:value-type="float" office:value="5576629.4800000004" table:style-name="ce14">
            <text:p>5.576.629,48</text:p>
          </table:table-cell>
          <table:table-cell office:value-type="float" office:value="3790534.65" table:style-name="ce14">
            <text:p>3.790.534,65</text:p>
          </table:table-cell>
          <table:table-cell office:value-type="float" office:value="0" table:style-name="ce14">
            <text:p>0,00</text:p>
          </table:table-cell>
          <table:table-cell office:value-type="float" office:value="4714104.3099999996" table:style-name="ce14">
            <text:p>4.714.104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000" table:style-name="ce14">
            <text:p>197.000,00</text:p>
          </table:table-cell>
          <table:table-cell office:value-type="float" office:value="0" table:style-name="ce14">
            <text:p>0,00</text:p>
          </table:table-cell>
          <table:table-cell office:value-type="float" office:value="392000" table:style-name="ce14">
            <text:p>39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29861.41" table:style-name="ce14">
            <text:p>829.861,41</text:p>
          </table:table-cell>
          <table:table-cell office:value-type="float" office:value="0" table:style-name="ce14">
            <text:p>0,00</text:p>
          </table:table-cell>
          <table:table-cell office:value-type="float" office:value="1279028.04" table:style-name="ce14">
            <text:p>1.279.028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3662241.32000005" table:style-name="ce14">
            <text:p>573.662.241,32</text:p>
          </table:table-cell>
          <table:table-cell office:value-type="float" office:value="0" table:style-name="ce14">
            <text:p>0,00</text:p>
          </table:table-cell>
          <table:table-cell office:value-type="float" office:value="780702644.23000002" table:style-name="ce14">
            <text:p>780.702.644,23</text:p>
          </table:table-cell>
          <table:table-cell table:number-columns-repeated="16309" table:style-name="ce8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4 - Trasferimenti correnti</text:p>
          </table:table-cell>
          <table:table-cell office:value-type="float" office:value="8165273" table:style-name="ce14">
            <text:p>8.165.273,00</text:p>
          </table:table-cell>
          <table:table-cell office:value-type="float" office:value="0" table:style-name="ce14">
            <text:p>0,00</text:p>
          </table:table-cell>
          <table:table-cell office:value-type="float" office:value="9383117.8300000001" table:style-name="ce14">
            <text:p>9.383.117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5750" table:style-name="ce14">
            <text:p>415.750,00</text:p>
          </table:table-cell>
          <table:table-cell office:value-type="float" office:value="0" table:style-name="ce14">
            <text:p>0,00</text:p>
          </table:table-cell>
          <table:table-cell office:value-type="float" office:value="464415.84" table:style-name="ce14">
            <text:p>464.415,84</text:p>
          </table:table-cell>
          <table:table-cell office:value-type="float" office:value="5170317.97" table:style-name="ce14">
            <text:p>5.170.317,97</text:p>
          </table:table-cell>
          <table:table-cell office:value-type="float" office:value="0" table:style-name="ce14">
            <text:p>0,00</text:p>
          </table:table-cell>
          <table:table-cell office:value-type="float" office:value="8931540.1500000004" table:style-name="ce14">
            <text:p>8.931.540,15</text:p>
          </table:table-cell>
          <table:table-cell office:value-type="float" office:value="20712712.449999999" table:style-name="ce14">
            <text:p>20.712.712,45</text:p>
          </table:table-cell>
          <table:table-cell office:value-type="float" office:value="0" table:style-name="ce14">
            <text:p>0,00</text:p>
          </table:table-cell>
          <table:table-cell office:value-type="float" office:value="30961017.699999999" table:style-name="ce14">
            <text:p>30.961.017,70</text:p>
          </table:table-cell>
          <table:table-cell office:value-type="float" office:value="2093122.33" table:style-name="ce14">
            <text:p>2.093.122,33</text:p>
          </table:table-cell>
          <table:table-cell office:value-type="float" office:value="0" table:style-name="ce14">
            <text:p>0,00</text:p>
          </table:table-cell>
          <table:table-cell office:value-type="float" office:value="2602092.5699999998" table:style-name="ce14">
            <text:p>2.602.092,57</text:p>
          </table:table-cell>
          <table:table-cell office:value-type="float" office:value="4625840" table:style-name="ce14">
            <text:p>4.625.840,00</text:p>
          </table:table-cell>
          <table:table-cell office:value-type="float" office:value="0" table:style-name="ce14">
            <text:p>0,00</text:p>
          </table:table-cell>
          <table:table-cell office:value-type="float" office:value="6770790.0700000003" table:style-name="ce14">
            <text:p>6.770.790,07</text:p>
          </table:table-cell>
          <table:table-cell office:value-type="float" office:value="3084955.82" table:style-name="ce14">
            <text:p>3.084.955,82</text:p>
          </table:table-cell>
          <table:table-cell office:value-type="float" office:value="0" table:style-name="ce14">
            <text:p>0,00</text:p>
          </table:table-cell>
          <table:table-cell office:value-type="float" office:value="3517887.4" table:style-name="ce14">
            <text:p>3.517.887,40</text:p>
          </table:table-cell>
          <table:table-cell office:value-type="float" office:value="187475.93" table:style-name="ce14">
            <text:p>187.475,93</text:p>
          </table:table-cell>
          <table:table-cell office:value-type="float" office:value="0" table:style-name="ce14">
            <text:p>0,00</text:p>
          </table:table-cell>
          <table:table-cell office:value-type="float" office:value="279901.03999999998" table:style-name="ce14">
            <text:p>279.901,04</text:p>
          </table:table-cell>
          <table:table-cell office:value-type="float" office:value="2520000" table:style-name="ce14">
            <text:p>2.520.000,00</text:p>
          </table:table-cell>
          <table:table-cell office:value-type="float" office:value="0" table:style-name="ce14">
            <text:p>0,00</text:p>
          </table:table-cell>
          <table:table-cell office:value-type="float" office:value="6141842.1500000004" table:style-name="ce14">
            <text:p>6.141.842,15</text:p>
          </table:table-cell>
          <table:table-cell office:value-type="float" office:value="68000" table:style-name="ce14">
            <text:p>68.000,00</text:p>
          </table:table-cell>
          <table:table-cell office:value-type="float" office:value="0" table:style-name="ce14">
            <text:p>0,00</text:p>
          </table:table-cell>
          <table:table-cell office:value-type="float" office:value="133534.6" table:style-name="ce14">
            <text:p>133.534,60</text:p>
          </table:table-cell>
          <table:table-cell office:value-type="float" office:value="84170192.870000005" table:style-name="ce14">
            <text:p>84.170.192,87</text:p>
          </table:table-cell>
          <table:table-cell office:value-type="float" office:value="0" table:style-name="ce14">
            <text:p>0,00</text:p>
          </table:table-cell>
          <table:table-cell office:value-type="float" office:value="120882596.76000001" table:style-name="ce14">
            <text:p>120.882.596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81279.5800000001" table:style-name="ce14">
            <text:p>5.581.279,58</text:p>
          </table:table-cell>
          <table:table-cell office:value-type="float" office:value="0" table:style-name="ce14">
            <text:p>0,00</text:p>
          </table:table-cell>
          <table:table-cell office:value-type="float" office:value="6185610.9199999999" table:style-name="ce14">
            <text:p>6.185.610,92</text:p>
          </table:table-cell>
          <table:table-cell office:value-type="float" office:value="451421.66" table:style-name="ce14">
            <text:p>451.421,66</text:p>
          </table:table-cell>
          <table:table-cell office:value-type="float" office:value="0" table:style-name="ce14">
            <text:p>0,00</text:p>
          </table:table-cell>
          <table:table-cell office:value-type="float" office:value="1291699.3700000001" table:style-name="ce14">
            <text:p>1.291.699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3691.21" table:style-name="ce14">
            <text:p>473.691,21</text:p>
          </table:table-cell>
          <table:table-cell office:value-type="float" office:value="0" table:style-name="ce14">
            <text:p>0,00</text:p>
          </table:table-cell>
          <table:table-cell office:value-type="float" office:value="904312.36" table:style-name="ce14">
            <text:p>904.312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720032.81999999" table:style-name="ce14">
            <text:p>137.720.032,82</text:p>
          </table:table-cell>
          <table:table-cell office:value-type="float" office:value="0" table:style-name="ce14">
            <text:p>0,00</text:p>
          </table:table-cell>
          <table:table-cell office:value-type="float" office:value="198450358.75999999" table:style-name="ce14">
            <text:p>198.450.358,76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5 - Trasferimenti di tribut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6 - Fondi perequativ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7 - Interessi passivi</text:p>
          </table:table-cell>
          <table:table-cell office:value-type="float" office:value="50089909.829999998" table:style-name="ce14">
            <text:p>50.089.909,83</text:p>
          </table:table-cell>
          <table:table-cell office:value-type="float" office:value="0" table:style-name="ce14">
            <text:p>0,00</text:p>
          </table:table-cell>
          <table:table-cell office:value-type="float" office:value="52620665.920000002" table:style-name="ce14">
            <text:p>52.620.665,92</text:p>
          </table:table-cell>
          <table:table-cell office:value-type="float" office:value="90153" table:style-name="ce14">
            <text:p>90.153,00</text:p>
          </table:table-cell>
          <table:table-cell office:value-type="float" office:value="0" table:style-name="ce14">
            <text:p>0,00</text:p>
          </table:table-cell>
          <table:table-cell office:value-type="float" office:value="90398.92" table:style-name="ce14">
            <text:p>90.398,92</text:p>
          </table:table-cell>
          <table:table-cell office:value-type="float" office:value="311488" table:style-name="ce14">
            <text:p>311.488,00</text:p>
          </table:table-cell>
          <table:table-cell office:value-type="float" office:value="0" table:style-name="ce14">
            <text:p>0,00</text:p>
          </table:table-cell>
          <table:table-cell office:value-type="float" office:value="311488" table:style-name="ce14">
            <text:p>311.488,00</text:p>
          </table:table-cell>
          <table:table-cell office:value-type="float" office:value="4249143" table:style-name="ce14">
            <text:p>4.249.143,00</text:p>
          </table:table-cell>
          <table:table-cell office:value-type="float" office:value="0" table:style-name="ce14">
            <text:p>0,00</text:p>
          </table:table-cell>
          <table:table-cell office:value-type="float" office:value="4249143" table:style-name="ce14">
            <text:p>4.249.143,00</text:p>
          </table:table-cell>
          <table:table-cell office:value-type="float" office:value="5993067" table:style-name="ce14">
            <text:p>5.993.067,00</text:p>
          </table:table-cell>
          <table:table-cell office:value-type="float" office:value="0" table:style-name="ce14">
            <text:p>0,00</text:p>
          </table:table-cell>
          <table:table-cell office:value-type="float" office:value="5998062" table:style-name="ce14">
            <text:p>5.998.062,00</text:p>
          </table:table-cell>
          <table:table-cell office:value-type="float" office:value="4508059" table:style-name="ce14">
            <text:p>4.508.059,00</text:p>
          </table:table-cell>
          <table:table-cell office:value-type="float" office:value="0" table:style-name="ce14">
            <text:p>0,00</text:p>
          </table:table-cell>
          <table:table-cell office:value-type="float" office:value="4643894.74" table:style-name="ce14">
            <text:p>4.643.894,74</text:p>
          </table:table-cell>
          <table:table-cell office:value-type="float" office:value="2074585" table:style-name="ce14">
            <text:p>2.074.585,00</text:p>
          </table:table-cell>
          <table:table-cell office:value-type="float" office:value="0" table:style-name="ce14">
            <text:p>0,00</text:p>
          </table:table-cell>
          <table:table-cell office:value-type="float" office:value="2074585" table:style-name="ce14">
            <text:p>2.074.585,00</text:p>
          </table:table-cell>
          <table:table-cell office:value-type="float" office:value="792173" table:style-name="ce14">
            <text:p>792.173,00</text:p>
          </table:table-cell>
          <table:table-cell office:value-type="float" office:value="0" table:style-name="ce14">
            <text:p>0,00</text:p>
          </table:table-cell>
          <table:table-cell office:value-type="float" office:value="794299.26" table:style-name="ce14">
            <text:p>794.299,26</text:p>
          </table:table-cell>
          <table:table-cell office:value-type="float" office:value="3574811" table:style-name="ce14">
            <text:p>3.574.811,00</text:p>
          </table:table-cell>
          <table:table-cell office:value-type="float" office:value="0" table:style-name="ce14">
            <text:p>0,00</text:p>
          </table:table-cell>
          <table:table-cell office:value-type="float" office:value="3591747.2" table:style-name="ce14">
            <text:p>3.591.747,20</text:p>
          </table:table-cell>
          <table:table-cell office:value-type="float" office:value="19385262" table:style-name="ce14">
            <text:p>19.385.262,00</text:p>
          </table:table-cell>
          <table:table-cell office:value-type="float" office:value="0" table:style-name="ce14">
            <text:p>0,00</text:p>
          </table:table-cell>
          <table:table-cell office:value-type="float" office:value="19388361.73" table:style-name="ce14">
            <text:p>19.388.361,73</text:p>
          </table:table-cell>
          <table:table-cell office:value-type="float" office:value="686" table:style-name="ce14">
            <text:p>686,00</text:p>
          </table:table-cell>
          <table:table-cell office:value-type="float" office:value="0" table:style-name="ce14">
            <text:p>0,00</text:p>
          </table:table-cell>
          <table:table-cell office:value-type="float" office:value="686" table:style-name="ce14">
            <text:p>686,00</text:p>
          </table:table-cell>
          <table:table-cell office:value-type="float" office:value="3399449" table:style-name="ce14">
            <text:p>3.399.449,00</text:p>
          </table:table-cell>
          <table:table-cell office:value-type="float" office:value="0" table:style-name="ce14">
            <text:p>0,00</text:p>
          </table:table-cell>
          <table:table-cell office:value-type="float" office:value="3408344.06" table:style-name="ce14">
            <text:p>3.408.344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6091" table:style-name="ce14">
            <text:p>1.496.091,00</text:p>
          </table:table-cell>
          <table:table-cell office:value-type="float" office:value="0" table:style-name="ce14">
            <text:p>0,00</text:p>
          </table:table-cell>
          <table:table-cell office:value-type="float" office:value="1496115.93" table:style-name="ce14">
            <text:p>1.496.115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3272" table:style-name="ce14">
            <text:p>313.272,00</text:p>
          </table:table-cell>
          <table:table-cell office:value-type="float" office:value="0" table:style-name="ce14">
            <text:p>0,00</text:p>
          </table:table-cell>
          <table:table-cell office:value-type="float" office:value="321025.78000000003" table:style-name="ce14">
            <text:p>321.025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6278148.829999998" table:style-name="ce14">
            <text:p>96.278.148,83</text:p>
          </table:table-cell>
          <table:table-cell office:value-type="float" office:value="0" table:style-name="ce14">
            <text:p>0,00</text:p>
          </table:table-cell>
          <table:table-cell office:value-type="float" office:value="98988817.540000007" table:style-name="ce14">
            <text:p>98.988.817,54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8 - Altre spese per redditi da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9 - Rimborsi e poste correttive delle entrate</text:p>
          </table:table-cell>
          <table:table-cell office:value-type="float" office:value="3244599.68" table:style-name="ce14">
            <text:p>3.244.599,68</text:p>
          </table:table-cell>
          <table:table-cell office:value-type="float" office:value="0" table:style-name="ce14">
            <text:p>0,00</text:p>
          </table:table-cell>
          <table:table-cell office:value-type="float" office:value="4599483.08" table:style-name="ce14">
            <text:p>4.599.483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6297" table:style-name="ce14">
            <text:p>96.297,00</text:p>
          </table:table-cell>
          <table:table-cell office:value-type="float" office:value="0" table:style-name="ce14">
            <text:p>0,00</text:p>
          </table:table-cell>
          <table:table-cell office:value-type="float" office:value="195790.76" table:style-name="ce14">
            <text:p>195.790,76</text:p>
          </table:table-cell>
          <table:table-cell office:value-type="float" office:value="34000" table:style-name="ce14">
            <text:p>34.000,00</text:p>
          </table:table-cell>
          <table:table-cell office:value-type="float" office:value="0" table:style-name="ce14">
            <text:p>0,00</text:p>
          </table:table-cell>
          <table:table-cell office:value-type="float" office:value="54540.25" table:style-name="ce14">
            <text:p>54.540,25</text:p>
          </table:table-cell>
          <table:table-cell office:value-type="float" office:value="18000" table:style-name="ce14">
            <text:p>18.000,00</text:p>
          </table:table-cell>
          <table:table-cell office:value-type="float" office:value="0" table:style-name="ce14">
            <text:p>0,00</text:p>
          </table:table-cell>
          <table:table-cell office:value-type="float" office:value="18000" table:style-name="ce14">
            <text:p>18.000,00</text:p>
          </table:table-cell>
          <table:table-cell office:value-type="float" office:value="593950" table:style-name="ce14">
            <text:p>593.950,00</text:p>
          </table:table-cell>
          <table:table-cell office:value-type="float" office:value="0" table:style-name="ce14">
            <text:p>0,00</text:p>
          </table:table-cell>
          <table:table-cell office:value-type="float" office:value="1293611.18" table:style-name="ce14">
            <text:p>1.293.611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4185.33" table:style-name="ce14">
            <text:p>854.185,33</text:p>
          </table:table-cell>
          <table:table-cell office:value-type="float" office:value="0" table:style-name="ce14">
            <text:p>0,00</text:p>
          </table:table-cell>
          <table:table-cell office:value-type="float" office:value="951718.22" table:style-name="ce14">
            <text:p>951.718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000" table:style-name="ce14">
            <text:p>43.000,00</text:p>
          </table:table-cell>
          <table:table-cell office:value-type="float" office:value="0" table:style-name="ce14">
            <text:p>0,00</text:p>
          </table:table-cell>
          <table:table-cell office:value-type="float" office:value="66703.929999999993" table:style-name="ce14">
            <text:p>66.703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220" table:style-name="ce14">
            <text:p>179.220,00</text:p>
          </table:table-cell>
          <table:table-cell office:value-type="float" office:value="0" table:style-name="ce14">
            <text:p>0,00</text:p>
          </table:table-cell>
          <table:table-cell office:value-type="float" office:value="281755.21000000002" table:style-name="ce14">
            <text:p>281.755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63252.01" table:style-name="ce14">
            <text:p>5.063.252,01</text:p>
          </table:table-cell>
          <table:table-cell office:value-type="float" office:value="0" table:style-name="ce14">
            <text:p>0,00</text:p>
          </table:table-cell>
          <table:table-cell office:value-type="float" office:value="7461602.6299999999" table:style-name="ce14">
            <text:p>7.461.602,63</text:p>
          </table:table-cell>
          <table:table-cell table:number-columns-repeated="16309" table:style-name="ce8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10 - Altre spese correnti</text:p>
          </table:table-cell>
          <table:table-cell office:value-type="float" office:value="19932595.140000001" table:style-name="ce14">
            <text:p>19.932.595,14</text:p>
          </table:table-cell>
          <table:table-cell office:value-type="float" office:value="11191095.140000001" table:style-name="ce14">
            <text:p>11.191.095,14</text:p>
          </table:table-cell>
          <table:table-cell office:value-type="float" office:value="9534508.6199999992" table:style-name="ce14">
            <text:p>9.534.508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48070.03" table:style-name="ce14">
            <text:p>4.948.070,03</text:p>
          </table:table-cell>
          <table:table-cell office:value-type="float" office:value="4933870.03" table:style-name="ce14">
            <text:p>4.933.870,03</text:p>
          </table:table-cell>
          <table:table-cell office:value-type="float" office:value="16383" table:style-name="ce14">
            <text:p>16.383,00</text:p>
          </table:table-cell>
          <table:table-cell office:value-type="float" office:value="3632116.28" table:style-name="ce14">
            <text:p>3.632.116,28</text:p>
          </table:table-cell>
          <table:table-cell office:value-type="float" office:value="3557116.28" table:style-name="ce14">
            <text:p>3.557.116,28</text:p>
          </table:table-cell>
          <table:table-cell office:value-type="float" office:value="121135.2" table:style-name="ce14">
            <text:p>121.135,20</text:p>
          </table:table-cell>
          <table:table-cell office:value-type="float" office:value="1397938.28" table:style-name="ce14">
            <text:p>1.397.938,28</text:p>
          </table:table-cell>
          <table:table-cell office:value-type="float" office:value="1397938.28" table:style-name="ce14">
            <text:p>1.397.938,28</text:p>
          </table:table-cell>
          <table:table-cell office:value-type="float" office:value="0" table:style-name="ce14">
            <text:p>0,00</text:p>
          </table:table-cell>
          <table:table-cell office:value-type="float" office:value="1539488.84" table:style-name="ce14">
            <text:p>1.539.488,84</text:p>
          </table:table-cell>
          <table:table-cell office:value-type="float" office:value="1484488.84" table:style-name="ce14">
            <text:p>1.484.488,84</text:p>
          </table:table-cell>
          <table:table-cell office:value-type="float" office:value="105000" table:style-name="ce14">
            <text:p>10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32207.5699999998" table:style-name="ce14">
            <text:p>2.132.207,57</text:p>
          </table:table-cell>
          <table:table-cell office:value-type="float" office:value="2129207.5699999998" table:style-name="ce14">
            <text:p>2.129.207,57</text:p>
          </table:table-cell>
          <table:table-cell office:value-type="float" office:value="3000" table:style-name="ce14">
            <text:p>3.000,00</text:p>
          </table:table-cell>
          <table:table-cell office:value-type="float" office:value="847852.41" table:style-name="ce14">
            <text:p>847.852,41</text:p>
          </table:table-cell>
          <table:table-cell office:value-type="float" office:value="847852.41" table:style-name="ce14">
            <text:p>847.852,41</text:p>
          </table:table-cell>
          <table:table-cell office:value-type="float" office:value="0" table:style-name="ce14">
            <text:p>0,00</text:p>
          </table:table-cell>
          <table:table-cell office:value-type="float" office:value="726101.78" table:style-name="ce14">
            <text:p>726.101,78</text:p>
          </table:table-cell>
          <table:table-cell office:value-type="float" office:value="726101.78" table:style-name="ce14">
            <text:p>726.101,78</text:p>
          </table:table-cell>
          <table:table-cell office:value-type="float" office:value="0" table:style-name="ce14">
            <text:p>0,00</text:p>
          </table:table-cell>
          <table:table-cell office:value-type="float" office:value="91300.23" table:style-name="ce14">
            <text:p>91.300,23</text:p>
          </table:table-cell>
          <table:table-cell office:value-type="float" office:value="91300.23" table:style-name="ce14">
            <text:p>91.300,23</text:p>
          </table:table-cell>
          <table:table-cell office:value-type="float" office:value="0" table:style-name="ce14">
            <text:p>0,00</text:p>
          </table:table-cell>
          <table:table-cell office:value-type="float" office:value="9132485.8800000008" table:style-name="ce14">
            <text:p>9.132.485,88</text:p>
          </table:table-cell>
          <table:table-cell office:value-type="float" office:value="9132485.8800000008" table:style-name="ce14">
            <text:p>9.132.485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7145.21" table:style-name="ce14">
            <text:p>717.145,21</text:p>
          </table:table-cell>
          <table:table-cell office:value-type="float" office:value="717145.21" table:style-name="ce14">
            <text:p>717.145,21</text:p>
          </table:table-cell>
          <table:table-cell office:value-type="float" office:value="0" table:style-name="ce14">
            <text:p>0,00</text:p>
          </table:table-cell>
          <table:table-cell office:value-type="float" office:value="150145.74" table:style-name="ce14">
            <text:p>150.145,74</text:p>
          </table:table-cell>
          <table:table-cell office:value-type="float" office:value="150145.74" table:style-name="ce14">
            <text:p>150.145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4777.42" table:style-name="ce14">
            <text:p>194.777,42</text:p>
          </table:table-cell>
          <table:table-cell office:value-type="float" office:value="194777.42" table:style-name="ce14">
            <text:p>194.777,42</text:p>
          </table:table-cell>
          <table:table-cell office:value-type="float" office:value="0" table:style-name="ce14">
            <text:p>0,00</text:p>
          </table:table-cell>
          <table:table-cell office:value-type="float" office:value="132101586" table:style-name="ce14">
            <text:p>132.101.586,00</text:p>
          </table:table-cell>
          <table:table-cell office:value-type="float" office:value="0" table:style-name="ce14">
            <text:p>0,00</text:p>
          </table:table-cell>
          <table:table-cell office:value-type="float" office:value="70000000" table:style-name="ce14">
            <text:p>7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543810.81" table:style-name="ce14">
            <text:p>177.543.810,81</text:p>
          </table:table-cell>
          <table:table-cell office:value-type="float" office:value="36553524.810000002" table:style-name="ce14">
            <text:p>36.553.524,81</text:p>
          </table:table-cell>
          <table:table-cell office:value-type="float" office:value="79780026.819999993" table:style-name="ce14">
            <text:p>79.780.026,82</text:p>
          </table:table-cell>
          <table:table-cell table:number-columns-repeated="16309" table:style-name="ce8"/>
        </table:table-row>
        <table:table-row table:style-name="ro6">
          <table:table-cell office:value-type="string" table:style-name="ce15">
            <text:p>TOTALE TITOLO 1 - Spese correnti</text:p>
          </table:table-cell>
          <table:table-cell table:style-name="ce15"/>
          <table:table-cell office:value-type="float" office:value="276540251.97000003" table:style-name="ce16">
            <text:p>276.540.251,97</text:p>
          </table:table-cell>
          <table:table-cell office:value-type="float" office:value="11191095.140000001" table:style-name="ce16">
            <text:p>11.191.095,14</text:p>
          </table:table-cell>
          <table:table-cell office:value-type="float" office:value="313234460.41000003" table:style-name="ce16">
            <text:p>313.234.460,41</text:p>
          </table:table-cell>
          <table:table-cell office:value-type="float" office:value="102759" table:style-name="ce16">
            <text:p>102.759,00</text:p>
          </table:table-cell>
          <table:table-cell office:value-type="float" office:value="0" table:style-name="ce16">
            <text:p>0,00</text:p>
          </table:table-cell>
          <table:table-cell office:value-type="float" office:value="103004.92" table:style-name="ce16">
            <text:p>103.004,92</text:p>
          </table:table-cell>
          <table:table-cell office:value-type="float" office:value="96393455.920000002" table:style-name="ce16">
            <text:p>96.393.455,92</text:p>
          </table:table-cell>
          <table:table-cell office:value-type="float" office:value="4933870.03" table:style-name="ce16">
            <text:p>4.933.870,03</text:p>
          </table:table-cell>
          <table:table-cell office:value-type="float" office:value="104022266.78" table:style-name="ce16">
            <text:p>104.022.266,78</text:p>
          </table:table-cell>
          <table:table-cell office:value-type="float" office:value="130191871.58" table:style-name="ce16">
            <text:p>130.191.871,58</text:p>
          </table:table-cell>
          <table:table-cell office:value-type="float" office:value="3557116.28" table:style-name="ce16">
            <text:p>3.557.116,28</text:p>
          </table:table-cell>
          <table:table-cell office:value-type="float" office:value="160666026.93000001" table:style-name="ce16">
            <text:p>160.666.026,93</text:p>
          </table:table-cell>
          <table:table-cell office:value-type="float" office:value="49006139.469999999" table:style-name="ce16">
            <text:p>49.006.139,47</text:p>
          </table:table-cell>
          <table:table-cell office:value-type="float" office:value="1397938.28" table:style-name="ce16">
            <text:p>1.397.938,28</text:p>
          </table:table-cell>
          <table:table-cell office:value-type="float" office:value="61529794.869999997" table:style-name="ce16">
            <text:p>61.529.794,87</text:p>
          </table:table-cell>
          <table:table-cell office:value-type="float" office:value="31618223.100000001" table:style-name="ce16">
            <text:p>31.618.223,10</text:p>
          </table:table-cell>
          <table:table-cell office:value-type="float" office:value="1484488.84" table:style-name="ce16">
            <text:p>1.484.488,84</text:p>
          </table:table-cell>
          <table:table-cell office:value-type="float" office:value="37068593.450000003" table:style-name="ce16">
            <text:p>37.068.593,45</text:p>
          </table:table-cell>
          <table:table-cell office:value-type="float" office:value="15548412" table:style-name="ce16">
            <text:p>15.548.412,00</text:p>
          </table:table-cell>
          <table:table-cell office:value-type="float" office:value="0" table:style-name="ce16">
            <text:p>0,00</text:p>
          </table:table-cell>
          <table:table-cell office:value-type="float" office:value="19236698.289999999" table:style-name="ce16">
            <text:p>19.236.698,29</text:p>
          </table:table-cell>
          <table:table-cell office:value-type="float" office:value="37335139.960000001" table:style-name="ce16">
            <text:p>37.335.139,96</text:p>
          </table:table-cell>
          <table:table-cell office:value-type="float" office:value="2129207.5699999998" table:style-name="ce16">
            <text:p>2.129.207,57</text:p>
          </table:table-cell>
          <table:table-cell office:value-type="float" office:value="45547291.090000004" table:style-name="ce16">
            <text:p>45.547.291,09</text:p>
          </table:table-cell>
          <table:table-cell office:value-type="float" office:value="213870055.31999999" table:style-name="ce16">
            <text:p>213.870.055,32</text:p>
          </table:table-cell>
          <table:table-cell office:value-type="float" office:value="847852.41" table:style-name="ce16">
            <text:p>847.852,41</text:p>
          </table:table-cell>
          <table:table-cell office:value-type="float" office:value="287027476.76999998" table:style-name="ce16">
            <text:p>287.027.476,77</text:p>
          </table:table-cell>
          <table:table-cell office:value-type="float" office:value="73891347.590000004" table:style-name="ce16">
            <text:p>73.891.347,59</text:p>
          </table:table-cell>
          <table:table-cell office:value-type="float" office:value="726101.78" table:style-name="ce16">
            <text:p>726.101,78</text:p>
          </table:table-cell>
          <table:table-cell office:value-type="float" office:value="95158547.209999993" table:style-name="ce16">
            <text:p>95.158.547,21</text:p>
          </table:table-cell>
          <table:table-cell office:value-type="float" office:value="1860855.55" table:style-name="ce16">
            <text:p>1.860.855,55</text:p>
          </table:table-cell>
          <table:table-cell office:value-type="float" office:value="91300.23" table:style-name="ce16">
            <text:p>91.300,23</text:p>
          </table:table-cell>
          <table:table-cell office:value-type="float" office:value="2642939.25" table:style-name="ce16">
            <text:p>2.642.939,25</text:p>
          </table:table-cell>
          <table:table-cell office:value-type="float" office:value="268330494.25999999" table:style-name="ce16">
            <text:p>268.330.494,26</text:p>
          </table:table-cell>
          <table:table-cell office:value-type="float" office:value="9132485.8800000008" table:style-name="ce16">
            <text:p>9.132.485,88</text:p>
          </table:table-cell>
          <table:table-cell office:value-type="float" office:value="348327698.01999998" table:style-name="ce16">
            <text:p>348.327.698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673575.809999999" table:style-name="ce16">
            <text:p>19.673.575,81</text:p>
          </table:table-cell>
          <table:table-cell office:value-type="float" office:value="717145.21" table:style-name="ce16">
            <text:p>717.145,21</text:p>
          </table:table-cell>
          <table:table-cell office:value-type="float" office:value="22157029.960000001" table:style-name="ce16">
            <text:p>22.157.029,96</text:p>
          </table:table-cell>
          <table:table-cell office:value-type="float" office:value="5638873.2400000002" table:style-name="ce16">
            <text:p>5.638.873,24</text:p>
          </table:table-cell>
          <table:table-cell office:value-type="float" office:value="150145.74" table:style-name="ce16">
            <text:p>150.145,74</text:p>
          </table:table-cell>
          <table:table-cell office:value-type="float" office:value="7755588.1699999999" table:style-name="ce16">
            <text:p>7.755.588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0272" table:style-name="ce16">
            <text:p>510.272,00</text:p>
          </table:table-cell>
          <table:table-cell office:value-type="float" office:value="0" table:style-name="ce16">
            <text:p>0,00</text:p>
          </table:table-cell>
          <table:table-cell office:value-type="float" office:value="713025.78" table:style-name="ce16">
            <text:p>713.025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465.94" table:style-name="ce16">
            <text:p>2.442.465,94</text:p>
          </table:table-cell>
          <table:table-cell office:value-type="float" office:value="194777.42" table:style-name="ce16">
            <text:p>194.777,42</text:p>
          </table:table-cell>
          <table:table-cell office:value-type="float" office:value="3590240.87" table:style-name="ce16">
            <text:p>3.590.240,87</text:p>
          </table:table-cell>
          <table:table-cell office:value-type="float" office:value="132101586" table:style-name="ce16">
            <text:p>132.101.586,00</text:p>
          </table:table-cell>
          <table:table-cell office:value-type="float" office:value="0" table:style-name="ce16">
            <text:p>0,00</text:p>
          </table:table-cell>
          <table:table-cell office:value-type="float" office:value="70000000" table:style-name="ce16">
            <text:p>7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5055778.71" table:style-name="ce16">
            <text:p>1.355.055.778,71</text:p>
          </table:table-cell>
          <table:table-cell office:value-type="float" office:value="36553524.810000002" table:style-name="ce16">
            <text:p>36.553.524,81</text:p>
          </table:table-cell>
          <table:table-cell office:value-type="float" office:value="1578780682.77" table:style-name="ce16">
            <text:p>1.578.780.682,77</text:p>
          </table:table-cell>
          <table:table-cell table:number-columns-repeated="16309" table:style-name="ce11"/>
        </table:table-row>
        <table:table-row table:style-name="ro5">
          <table:table-cell office:value-type="string" table:style-name="ce13">
            <text:p>2-Spese in conto capitale</text:p>
          </table:table-cell>
          <table:table-cell office:value-type="string" table:style-name="ce13">
            <text:p>MACROAGGR. 1 - Tributi in conto capitale a carico de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2">
          <table:table-cell office:value-type="string" table:style-name="ce13">
            <text:p>2-Spese in conto capitale</text:p>
          </table:table-cell>
          <table:table-cell office:value-type="string" table:style-name="ce13">
            <text:p>MACROAGGR. 2 - Investimenti fissi lordi</text:p>
          </table:table-cell>
          <table:table-cell office:value-type="float" office:value="31112058.379999999" table:style-name="ce14">
            <text:p>31.112.058,38</text:p>
          </table:table-cell>
          <table:table-cell office:value-type="float" office:value="0" table:style-name="ce14">
            <text:p>0,00</text:p>
          </table:table-cell>
          <table:table-cell office:value-type="float" office:value="40832010.57" table:style-name="ce14">
            <text:p>40.832.010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95141.21" table:style-name="ce14">
            <text:p>795.141,21</text:p>
          </table:table-cell>
          <table:table-cell office:value-type="float" office:value="0" table:style-name="ce14">
            <text:p>0,00</text:p>
          </table:table-cell>
          <table:table-cell office:value-type="float" office:value="1482530.65" table:style-name="ce14">
            <text:p>1.482.530,65</text:p>
          </table:table-cell>
          <table:table-cell office:value-type="float" office:value="39469108.359999999" table:style-name="ce14">
            <text:p>39.469.108,36</text:p>
          </table:table-cell>
          <table:table-cell office:value-type="float" office:value="0" table:style-name="ce14">
            <text:p>0,00</text:p>
          </table:table-cell>
          <table:table-cell office:value-type="float" office:value="54059410.719999999" table:style-name="ce14">
            <text:p>54.059.410,72</text:p>
          </table:table-cell>
          <table:table-cell office:value-type="float" office:value="3967885.26" table:style-name="ce14">
            <text:p>3.967.885,26</text:p>
          </table:table-cell>
          <table:table-cell office:value-type="float" office:value="0" table:style-name="ce14">
            <text:p>0,00</text:p>
          </table:table-cell>
          <table:table-cell office:value-type="float" office:value="4659710.29" table:style-name="ce14">
            <text:p>4.659.710,29</text:p>
          </table:table-cell>
          <table:table-cell office:value-type="float" office:value="4792716.7699999996" table:style-name="ce14">
            <text:p>4.792.716,77</text:p>
          </table:table-cell>
          <table:table-cell office:value-type="float" office:value="0" table:style-name="ce14">
            <text:p>0,00</text:p>
          </table:table-cell>
          <table:table-cell office:value-type="float" office:value="6821308.4199999999" table:style-name="ce14">
            <text:p>6.821.308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447457.92" table:style-name="ce14">
            <text:p>12.447.457,92</text:p>
          </table:table-cell>
          <table:table-cell office:value-type="float" office:value="0" table:style-name="ce14">
            <text:p>0,00</text:p>
          </table:table-cell>
          <table:table-cell office:value-type="float" office:value="22184288.469999999" table:style-name="ce14">
            <text:p>22.184.288,47</text:p>
          </table:table-cell>
          <table:table-cell office:value-type="float" office:value="19779434.710000001" table:style-name="ce14">
            <text:p>19.779.434,71</text:p>
          </table:table-cell>
          <table:table-cell office:value-type="float" office:value="0" table:style-name="ce14">
            <text:p>0,00</text:p>
          </table:table-cell>
          <table:table-cell office:value-type="float" office:value="24365481.120000001" table:style-name="ce14">
            <text:p>24.365.481,12</text:p>
          </table:table-cell>
          <table:table-cell office:value-type="float" office:value="507756457.04000002" table:style-name="ce14">
            <text:p>507.756.457,04</text:p>
          </table:table-cell>
          <table:table-cell office:value-type="float" office:value="0" table:style-name="ce14">
            <text:p>0,00</text:p>
          </table:table-cell>
          <table:table-cell office:value-type="float" office:value="620675735.63999999" table:style-name="ce14">
            <text:p>620.675.735,64</text:p>
          </table:table-cell>
          <table:table-cell office:value-type="float" office:value="314117.09000000003" table:style-name="ce14">
            <text:p>314.117,09</text:p>
          </table:table-cell>
          <table:table-cell office:value-type="float" office:value="0" table:style-name="ce14">
            <text:p>0,00</text:p>
          </table:table-cell>
          <table:table-cell office:value-type="float" office:value="1375627.64" table:style-name="ce14">
            <text:p>1.375.627,64</text:p>
          </table:table-cell>
          <table:table-cell office:value-type="float" office:value="5527035.2400000002" table:style-name="ce14">
            <text:p>5.527.035,24</text:p>
          </table:table-cell>
          <table:table-cell office:value-type="float" office:value="0" table:style-name="ce14">
            <text:p>0,00</text:p>
          </table:table-cell>
          <table:table-cell office:value-type="float" office:value="7099480.5599999996" table:style-name="ce14">
            <text:p>7.099.480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77114.02" table:style-name="ce14">
            <text:p>1.477.114,02</text:p>
          </table:table-cell>
          <table:table-cell office:value-type="float" office:value="0" table:style-name="ce14">
            <text:p>0,00</text:p>
          </table:table-cell>
          <table:table-cell office:value-type="float" office:value="2021618.04" table:style-name="ce14">
            <text:p>2.021.618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3608.17" table:style-name="ce14">
            <text:p>773.608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7438526" table:style-name="ce14">
            <text:p>627.438.526,00</text:p>
          </table:table-cell>
          <table:table-cell office:value-type="float" office:value="0" table:style-name="ce14">
            <text:p>0,00</text:p>
          </table:table-cell>
          <table:table-cell office:value-type="float" office:value="786350810.28999996" table:style-name="ce14">
            <text:p>786.350.810,29</text:p>
          </table:table-cell>
          <table:table-cell table:number-columns-repeated="16309" table:style-name="ce8"/>
        </table:table-row>
        <table:table-row table:style-name="ro2">
          <table:table-cell office:value-type="string" table:style-name="ce13">
            <text:p>2-Spese in conto capitale</text:p>
          </table:table-cell>
          <table:table-cell office:value-type="string" table:style-name="ce13">
            <text:p>MACROAGGR. 3 - Contributi agli investimenti</text:p>
          </table:table-cell>
          <table:table-cell office:value-type="float" office:value="5323027.95" table:style-name="ce14">
            <text:p>5.323.027,95</text:p>
          </table:table-cell>
          <table:table-cell office:value-type="float" office:value="0" table:style-name="ce14">
            <text:p>0,00</text:p>
          </table:table-cell>
          <table:table-cell office:value-type="float" office:value="10641349.130000001" table:style-name="ce14">
            <text:p>10.641.349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6421" table:style-name="ce14">
            <text:p>1.406.421,00</text:p>
          </table:table-cell>
          <table:table-cell office:value-type="float" office:value="0" table:style-name="ce14">
            <text:p>0,00</text:p>
          </table:table-cell>
          <table:table-cell office:value-type="float" office:value="3372842" table:style-name="ce14">
            <text:p>3.372.842,00</text:p>
          </table:table-cell>
          <table:table-cell office:value-type="float" office:value="8000000" table:style-name="ce14">
            <text:p>8.000.000,00</text:p>
          </table:table-cell>
          <table:table-cell office:value-type="float" office:value="0" table:style-name="ce14">
            <text:p>0,00</text:p>
          </table:table-cell>
          <table:table-cell office:value-type="float" office:value="8000000" table:style-name="ce14">
            <text:p>8.000.000,00</text:p>
          </table:table-cell>
          <table:table-cell office:value-type="float" office:value="995000" table:style-name="ce14">
            <text:p>995.000,00</text:p>
          </table:table-cell>
          <table:table-cell office:value-type="float" office:value="0" table:style-name="ce14">
            <text:p>0,00</text:p>
          </table:table-cell>
          <table:table-cell office:value-type="float" office:value="1276000" table:style-name="ce14">
            <text:p>1.276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7443.84" table:style-name="ce14">
            <text:p>1.527.443,84</text:p>
          </table:table-cell>
          <table:table-cell office:value-type="float" office:value="0" table:style-name="ce14">
            <text:p>0,00</text:p>
          </table:table-cell>
          <table:table-cell office:value-type="float" office:value="1527443.84" table:style-name="ce14">
            <text:p>1.527.443,84</text:p>
          </table:table-cell>
          <table:table-cell office:value-type="float" office:value="525635" table:style-name="ce14">
            <text:p>525.635,00</text:p>
          </table:table-cell>
          <table:table-cell office:value-type="float" office:value="0" table:style-name="ce14">
            <text:p>0,00</text:p>
          </table:table-cell>
          <table:table-cell office:value-type="float" office:value="1685223.21" table:style-name="ce14">
            <text:p>1.685.223,21</text:p>
          </table:table-cell>
          <table:table-cell office:value-type="float" office:value="148790484.27000001" table:style-name="ce14">
            <text:p>148.790.484,27</text:p>
          </table:table-cell>
          <table:table-cell office:value-type="float" office:value="0" table:style-name="ce14">
            <text:p>0,00</text:p>
          </table:table-cell>
          <table:table-cell office:value-type="float" office:value="180401815.27000001" table:style-name="ce14">
            <text:p>180.401.815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0350" table:style-name="ce14">
            <text:p>1.740.350,00</text:p>
          </table:table-cell>
          <table:table-cell office:value-type="float" office:value="0" table:style-name="ce14">
            <text:p>0,00</text:p>
          </table:table-cell>
          <table:table-cell office:value-type="float" office:value="1740350" table:style-name="ce14">
            <text:p>1.740.3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000" table:style-name="ce14">
            <text:p>40.000,00</text:p>
          </table:table-cell>
          <table:table-cell office:value-type="float" office:value="0" table:style-name="ce14">
            <text:p>0,00</text:p>
          </table:table-cell>
          <table:table-cell office:value-type="float" office:value="40000" table:style-name="ce14">
            <text:p>4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0" table:style-name="ce14">
            <text:p>2.000.000,00</text:p>
          </table:table-cell>
          <table:table-cell office:value-type="float" office:value="0" table:style-name="ce14">
            <text:p>0,00</text:p>
          </table:table-cell>
          <table:table-cell office:value-type="float" office:value="7305274.5099999998" table:style-name="ce14">
            <text:p>7.305.274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0348362.06" table:style-name="ce14">
            <text:p>170.348.362,06</text:p>
          </table:table-cell>
          <table:table-cell office:value-type="float" office:value="0" table:style-name="ce14">
            <text:p>0,00</text:p>
          </table:table-cell>
          <table:table-cell office:value-type="float" office:value="215990297.96000001" table:style-name="ce14">
            <text:p>215.990.297,96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2-Spese in conto capitale</text:p>
          </table:table-cell>
          <table:table-cell office:value-type="string" table:style-name="ce13">
            <text:p>MACROAGGR. 4 - Altri trasferimenti in conto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2">
          <table:table-cell office:value-type="string" table:style-name="ce13">
            <text:p>2-Spese in conto capitale</text:p>
          </table:table-cell>
          <table:table-cell office:value-type="string" table:style-name="ce13">
            <text:p>MACROAGGR. 5 - Altre spese in conto capitale</text:p>
          </table:table-cell>
          <table:table-cell office:value-type="float" office:value="1100000" table:style-name="ce14">
            <text:p>1.100.000,00</text:p>
          </table:table-cell>
          <table:table-cell office:value-type="float" office:value="1100000" table:style-name="ce14">
            <text:p>1.100.000,00</text:p>
          </table:table-cell>
          <table:table-cell office:value-type="float" office:value="20150" table:style-name="ce14">
            <text:p>20.1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6291.79" table:style-name="ce14">
            <text:p>996.291,79</text:p>
          </table:table-cell>
          <table:table-cell office:value-type="float" office:value="996291.79" table:style-name="ce14">
            <text:p>996.291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6500" table:style-name="ce14">
            <text:p>1.126.500,00</text:p>
          </table:table-cell>
          <table:table-cell office:value-type="float" office:value="0" table:style-name="ce14">
            <text:p>0,00</text:p>
          </table:table-cell>
          <table:table-cell office:value-type="float" office:value="1126500" table:style-name="ce14">
            <text:p>1.126.500,00</text:p>
          </table:table-cell>
          <table:table-cell office:value-type="float" office:value="1324225.6299999999" table:style-name="ce14">
            <text:p>1.324.225,63</text:p>
          </table:table-cell>
          <table:table-cell office:value-type="float" office:value="1324225.6299999999" table:style-name="ce14">
            <text:p>1.324.225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46.16" table:style-name="ce14">
            <text:p>8.146,16</text:p>
          </table:table-cell>
          <table:table-cell office:value-type="float" office:value="8146.16" table:style-name="ce14">
            <text:p>8.146,16</text:p>
          </table:table-cell>
          <table:table-cell office:value-type="float" office:value="0" table:style-name="ce14">
            <text:p>0,00</text:p>
          </table:table-cell>
          <table:table-cell office:value-type="float" office:value="73708.210000000006" table:style-name="ce14">
            <text:p>73.708,21</text:p>
          </table:table-cell>
          <table:table-cell office:value-type="float" office:value="73708.210000000006" table:style-name="ce14">
            <text:p>73.708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28871.79" table:style-name="ce14">
            <text:p>4.628.871,79</text:p>
          </table:table-cell>
          <table:table-cell office:value-type="float" office:value="3502371.79" table:style-name="ce14">
            <text:p>3.502.371,79</text:p>
          </table:table-cell>
          <table:table-cell office:value-type="float" office:value="1146650" table:style-name="ce14">
            <text:p>1.146.650,00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5">
            <text:p>TOTALE TITOLO 2 - Spese in conto capitale</text:p>
          </table:table-cell>
          <table:table-cell table:style-name="ce15"/>
          <table:table-cell office:value-type="float" office:value="37535086.329999998" table:style-name="ce16">
            <text:p>37.535.086,33</text:p>
          </table:table-cell>
          <table:table-cell office:value-type="float" office:value="1100000" table:style-name="ce16">
            <text:p>1.100.000,00</text:p>
          </table:table-cell>
          <table:table-cell office:value-type="float" office:value="51493509.700000003" table:style-name="ce16">
            <text:p>51.493.509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01562.21" table:style-name="ce16">
            <text:p>2.201.562,21</text:p>
          </table:table-cell>
          <table:table-cell office:value-type="float" office:value="0" table:style-name="ce16">
            <text:p>0,00</text:p>
          </table:table-cell>
          <table:table-cell office:value-type="float" office:value="4855372.6500000004" table:style-name="ce16">
            <text:p>4.855.372,65</text:p>
          </table:table-cell>
          <table:table-cell office:value-type="float" office:value="48465400.149999999" table:style-name="ce16">
            <text:p>48.465.400,15</text:p>
          </table:table-cell>
          <table:table-cell office:value-type="float" office:value="996291.79" table:style-name="ce16">
            <text:p>996.291,79</text:p>
          </table:table-cell>
          <table:table-cell office:value-type="float" office:value="62059410.719999999" table:style-name="ce16">
            <text:p>62.059.410,72</text:p>
          </table:table-cell>
          <table:table-cell office:value-type="float" office:value="4962885.26" table:style-name="ce16">
            <text:p>4.962.885,26</text:p>
          </table:table-cell>
          <table:table-cell office:value-type="float" office:value="0" table:style-name="ce16">
            <text:p>0,00</text:p>
          </table:table-cell>
          <table:table-cell office:value-type="float" office:value="5935710.29" table:style-name="ce16">
            <text:p>5.935.710,29</text:p>
          </table:table-cell>
          <table:table-cell office:value-type="float" office:value="4792716.7699999996" table:style-name="ce16">
            <text:p>4.792.716,77</text:p>
          </table:table-cell>
          <table:table-cell office:value-type="float" office:value="0" table:style-name="ce16">
            <text:p>0,00</text:p>
          </table:table-cell>
          <table:table-cell office:value-type="float" office:value="6821308.4199999999" table:style-name="ce16">
            <text:p>6.821.308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01401.76" table:style-name="ce16">
            <text:p>15.101.401,76</text:p>
          </table:table-cell>
          <table:table-cell office:value-type="float" office:value="0" table:style-name="ce16">
            <text:p>0,00</text:p>
          </table:table-cell>
          <table:table-cell office:value-type="float" office:value="24838232.309999999" table:style-name="ce16">
            <text:p>24.838.232,31</text:p>
          </table:table-cell>
          <table:table-cell office:value-type="float" office:value="21629295.34" table:style-name="ce16">
            <text:p>21.629.295,34</text:p>
          </table:table-cell>
          <table:table-cell office:value-type="float" office:value="1324225.6299999999" table:style-name="ce16">
            <text:p>1.324.225,63</text:p>
          </table:table-cell>
          <table:table-cell office:value-type="float" office:value="26050704.329999998" table:style-name="ce16">
            <text:p>26.050.704,33</text:p>
          </table:table-cell>
          <table:table-cell office:value-type="float" office:value="656546941.30999994" table:style-name="ce16">
            <text:p>656.546.941,31</text:p>
          </table:table-cell>
          <table:table-cell office:value-type="float" office:value="0" table:style-name="ce16">
            <text:p>0,00</text:p>
          </table:table-cell>
          <table:table-cell office:value-type="float" office:value="801077550.90999997" table:style-name="ce16">
            <text:p>801.077.550,91</text:p>
          </table:table-cell>
          <table:table-cell office:value-type="float" office:value="322263.25" table:style-name="ce16">
            <text:p>322.263,25</text:p>
          </table:table-cell>
          <table:table-cell office:value-type="float" office:value="8146.16" table:style-name="ce16">
            <text:p>8.146,16</text:p>
          </table:table-cell>
          <table:table-cell office:value-type="float" office:value="1375627.64" table:style-name="ce16">
            <text:p>1.375.627,64</text:p>
          </table:table-cell>
          <table:table-cell office:value-type="float" office:value="7341093.4500000002" table:style-name="ce16">
            <text:p>7.341.093,45</text:p>
          </table:table-cell>
          <table:table-cell office:value-type="float" office:value="73708.210000000006" table:style-name="ce16">
            <text:p>73.708,21</text:p>
          </table:table-cell>
          <table:table-cell office:value-type="float" office:value="8839830.5600000005" table:style-name="ce16">
            <text:p>8.839.830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7114.02" table:style-name="ce16">
            <text:p>1.517.114,02</text:p>
          </table:table-cell>
          <table:table-cell office:value-type="float" office:value="0" table:style-name="ce16">
            <text:p>0,00</text:p>
          </table:table-cell>
          <table:table-cell office:value-type="float" office:value="2061618.04" table:style-name="ce16">
            <text:p>2.061.618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000" table:style-name="ce16">
            <text:p>2.000.000,00</text:p>
          </table:table-cell>
          <table:table-cell office:value-type="float" office:value="0" table:style-name="ce16">
            <text:p>0,00</text:p>
          </table:table-cell>
          <table:table-cell office:value-type="float" office:value="8078882.6799999997" table:style-name="ce16">
            <text:p>8.078.882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2415759.85000002" table:style-name="ce16">
            <text:p>802.415.759,85</text:p>
          </table:table-cell>
          <table:table-cell office:value-type="float" office:value="3502371.79" table:style-name="ce16">
            <text:p>3.502.371,79</text:p>
          </table:table-cell>
          <table:table-cell office:value-type="float" office:value="1003487758.25" table:style-name="ce16">
            <text:p>1.003.487.758,25</text:p>
          </table:table-cell>
          <table:table-cell table:number-columns-repeated="16309" table:style-name="ce11"/>
        </table:table-row>
        <table:table-row table:style-name="ro7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1 - Acquisizioni di attività finanziar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2 - Concessione crediti di breve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3 - Concessione crediti di medio - lungo termine</text:p>
          </table:table-cell>
          <table:table-cell office:value-type="float" office:value="150000" table:style-name="ce14">
            <text:p>150.000,00</text:p>
          </table:table-cell>
          <table:table-cell office:value-type="float" office:value="0" table:style-name="ce14">
            <text:p>0,00</text:p>
          </table:table-cell>
          <table:table-cell office:value-type="float" office:value="150000" table:style-name="ce14">
            <text:p>1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" table:style-name="ce14">
            <text:p>150.000,00</text:p>
          </table:table-cell>
          <table:table-cell office:value-type="float" office:value="0" table:style-name="ce14">
            <text:p>0,00</text:p>
          </table:table-cell>
          <table:table-cell office:value-type="float" office:value="150000" table:style-name="ce14">
            <text:p>150.000,00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4 - Altre spese per incremento di attività finanziarie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68.71" table:style-name="ce14">
            <text:p>23.668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23668.710000001" table:style-name="ce14">
            <text:p>10.023.668,71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5">
            <text:p>TOTALE TITOLO 3 - Spese per incremento di attività finanziarie</text:p>
          </table:table-cell>
          <table:table-cell table:style-name="ce15"/>
          <table:table-cell office:value-type="float" office:value="10150000" table:style-name="ce16">
            <text:p>10.150.000,00</text:p>
          </table:table-cell>
          <table:table-cell office:value-type="float" office:value="0" table:style-name="ce16">
            <text:p>0,00</text:p>
          </table:table-cell>
          <table:table-cell office:value-type="float" office:value="10150000" table:style-name="ce16">
            <text:p>10.1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0" table:style-name="ce16">
            <text:p>100.000,00</text:p>
          </table:table-cell>
          <table:table-cell office:value-type="float" office:value="0" table:style-name="ce16">
            <text:p>0,00</text:p>
          </table:table-cell>
          <table:table-cell office:value-type="float" office:value="100000" table:style-name="ce16">
            <text:p>1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668.71" table:style-name="ce16">
            <text:p>23.668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50000" table:style-name="ce16">
            <text:p>10.250.000,00</text:p>
          </table:table-cell>
          <table:table-cell office:value-type="float" office:value="0" table:style-name="ce16">
            <text:p>0,00</text:p>
          </table:table-cell>
          <table:table-cell office:value-type="float" office:value="10273668.710000001" table:style-name="ce16">
            <text:p>10.273.668,71</text:p>
          </table:table-cell>
          <table:table-cell table:number-columns-repeated="16309" table:style-name="ce11"/>
        </table:table-row>
        <table:table-row table:style-name="ro2">
          <table:table-cell office:value-type="string" table:style-name="ce13">
            <text:p>4-Rimborso di prestiti</text:p>
          </table:table-cell>
          <table:table-cell office:value-type="string" table:style-name="ce13">
            <text:p>MACROAGGR. 1 - Rimborso di titoli obbligazionar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349221" table:style-name="ce14">
            <text:p>33.349.221,00</text:p>
          </table:table-cell>
          <table:table-cell office:value-type="float" office:value="0" table:style-name="ce14">
            <text:p>0,00</text:p>
          </table:table-cell>
          <table:table-cell office:value-type="float" office:value="33349221.600000001" table:style-name="ce14">
            <text:p>33.349.221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349221" table:style-name="ce14">
            <text:p>33.349.221,00</text:p>
          </table:table-cell>
          <table:table-cell office:value-type="float" office:value="0" table:style-name="ce14">
            <text:p>0,00</text:p>
          </table:table-cell>
          <table:table-cell office:value-type="float" office:value="33349221.600000001" table:style-name="ce14">
            <text:p>33.349.221,60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2 - Rimborso prestiti a breve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3 - Rimborso mutui e altri finanziamenti a medio lungo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4561621" table:style-name="ce14">
            <text:p>104.561.621,00</text:p>
          </table:table-cell>
          <table:table-cell office:value-type="float" office:value="0" table:style-name="ce14">
            <text:p>0,00</text:p>
          </table:table-cell>
          <table:table-cell office:value-type="float" office:value="104585010.01000001" table:style-name="ce14">
            <text:p>104.585.010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4561621" table:style-name="ce14">
            <text:p>104.561.621,00</text:p>
          </table:table-cell>
          <table:table-cell office:value-type="float" office:value="0" table:style-name="ce14">
            <text:p>0,00</text:p>
          </table:table-cell>
          <table:table-cell office:value-type="float" office:value="104585010.01000001" table:style-name="ce14">
            <text:p>104.585.010,01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4 - Rimborso di altre forme di indebitamen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5 - Fondi per rimborso prestit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2">
          <table:table-cell office:value-type="string" table:style-name="ce15">
            <text:p>TOTALE TITOLO 4 - Rimborso di prestiti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910842" table:style-name="ce16">
            <text:p>137.910.842,00</text:p>
          </table:table-cell>
          <table:table-cell office:value-type="float" office:value="0" table:style-name="ce16">
            <text:p>0,00</text:p>
          </table:table-cell>
          <table:table-cell office:value-type="float" office:value="137934231.61000001" table:style-name="ce16">
            <text:p>137.934.231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910842" table:style-name="ce16">
            <text:p>137.910.842,00</text:p>
          </table:table-cell>
          <table:table-cell office:value-type="float" office:value="0" table:style-name="ce16">
            <text:p>0,00</text:p>
          </table:table-cell>
          <table:table-cell office:value-type="float" office:value="137934231.61000001" table:style-name="ce16">
            <text:p>137.934.231,61</text:p>
          </table:table-cell>
          <table:table-cell table:number-columns-repeated="16309" table:style-name="ce11"/>
        </table:table-row>
        <table:table-row table:style-name="ro5">
          <table:table-cell office:value-type="string" table:style-name="ce13">
            <text:p>5-Chiusura Anticipazioni da istituto tesoriere/cassiere</text:p>
          </table:table-cell>
          <table:table-cell office:value-type="string" table:style-name="ce13">
            <text:p>MACROAGGR. 1 - Chiusura Anticipazioni ricevute da istituto tesoriere/cassie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0000" table:style-name="ce14">
            <text:p>1.5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500000000" table:style-name="ce14">
            <text:p>1.5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0000" table:style-name="ce14">
            <text:p>1.5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500000000" table:style-name="ce14">
            <text:p>1.500.000.000,00</text:p>
          </table:table-cell>
          <table:table-cell table:number-columns-repeated="16309" table:style-name="ce8"/>
        </table:table-row>
        <table:table-row table:style-name="ro8">
          <table:table-cell office:value-type="string" table:style-name="ce15">
            <text:p>TOTALE TITOLO 5 - Chiusura Anticipazioni da istituto tesoriere/cassiere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table:number-columns-repeated="16309" table:style-name="ce11"/>
        </table:table-row>
        <table:table-row table:style-name="ro5">
          <table:table-cell office:value-type="string" table:style-name="ce13">
            <text:p>6-Scarti di emissione di titoli emessi dall'amministrazione</text:p>
          </table:table-cell>
          <table:table-cell office:value-type="string" table:style-name="ce13">
            <text:p>MACROAGGR. 1 - Scarti di emissione di titoli emessi dall'amministrazio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5">
            <text:p>TOTALE TITOLO 6 - Scarti di emissione di titoli emessi dall'amministrazione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11"/>
        </table:table-row>
        <table:table-row table:style-name="ro2">
          <table:table-cell office:value-type="string" table:style-name="ce13">
            <text:p>7-Spese per conto terzi e partite di giro</text:p>
          </table:table-cell>
          <table:table-cell office:value-type="string" table:style-name="ce13">
            <text:p>MACROAGGR. 1 - Uscite per partite di gi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5834000" table:style-name="ce14">
            <text:p>495.834.000,00</text:p>
          </table:table-cell>
          <table:table-cell office:value-type="float" office:value="0" table:style-name="ce14">
            <text:p>0,00</text:p>
          </table:table-cell>
          <table:table-cell office:value-type="float" office:value="544968193.30999994" table:style-name="ce14">
            <text:p>544.968.193,31</text:p>
          </table:table-cell>
          <table:table-cell office:value-type="float" office:value="0" table:style-name="ce14">
            <text:p>0,00</text:p>
          </table:table-cell>
          <table:table-cell office:value-type="float" office:value="495834000" table:style-name="ce14">
            <text:p>495.834.000,00</text:p>
          </table:table-cell>
          <table:table-cell office:value-type="float" office:value="0" table:style-name="ce14">
            <text:p>0,00</text:p>
          </table:table-cell>
          <table:table-cell office:value-type="float" office:value="544968193.30999994" table:style-name="ce14">
            <text:p>544.968.193,31</text:p>
          </table:table-cell>
          <table:table-cell table:number-columns-repeated="16309" table:style-name="ce8"/>
        </table:table-row>
        <table:table-row table:style-name="ro2">
          <table:table-cell office:value-type="string" table:style-name="ce13">
            <text:p>7-Spese per conto terzi e partite di giro</text:p>
          </table:table-cell>
          <table:table-cell office:value-type="string" table:style-name="ce13">
            <text:p>MACROAGGR. 2 - Uscite per conto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35350" table:style-name="ce14">
            <text:p>12.135.350,00</text:p>
          </table:table-cell>
          <table:table-cell office:value-type="float" office:value="0" table:style-name="ce14">
            <text:p>0,00</text:p>
          </table:table-cell>
          <table:table-cell office:value-type="float" office:value="21804030.079999998" table:style-name="ce14">
            <text:p>21.804.030,08</text:p>
          </table:table-cell>
          <table:table-cell office:value-type="float" office:value="0" table:style-name="ce14">
            <text:p>0,00</text:p>
          </table:table-cell>
          <table:table-cell office:value-type="float" office:value="12135350" table:style-name="ce14">
            <text:p>12.135.350,00</text:p>
          </table:table-cell>
          <table:table-cell office:value-type="float" office:value="0" table:style-name="ce14">
            <text:p>0,00</text:p>
          </table:table-cell>
          <table:table-cell office:value-type="float" office:value="21804030.079999998" table:style-name="ce14">
            <text:p>21.804.030,08</text:p>
          </table:table-cell>
          <table:table-cell table:number-columns-repeated="16309" table:style-name="ce8"/>
        </table:table-row>
        <table:table-row table:style-name="ro5">
          <table:table-cell office:value-type="string" table:style-name="ce15">
            <text:p>TOTALE TITOLO 7 - Spese per conto terzi e partite di giro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7969350" table:style-name="ce16">
            <text:p>507.969.350,00</text:p>
          </table:table-cell>
          <table:table-cell office:value-type="float" office:value="0" table:style-name="ce16">
            <text:p>0,00</text:p>
          </table:table-cell>
          <table:table-cell office:value-type="float" office:value="566772223.38999999" table:style-name="ce16">
            <text:p>566.772.223,39</text:p>
          </table:table-cell>
          <table:table-cell office:value-type="float" office:value="0" table:style-name="ce16">
            <text:p>0,00</text:p>
          </table:table-cell>
          <table:table-cell office:value-type="float" office:value="507969350" table:style-name="ce16">
            <text:p>507.969.350,00</text:p>
          </table:table-cell>
          <table:table-cell office:value-type="float" office:value="0" table:style-name="ce16">
            <text:p>0,00</text:p>
          </table:table-cell>
          <table:table-cell office:value-type="float" office:value="566772223.38999999" table:style-name="ce16">
            <text:p>566.772.223,39</text:p>
          </table:table-cell>
          <table:table-cell table:number-columns-repeated="16309" table:style-name="ce11"/>
        </table:table-row>
        <table:table-row table:style-name="ro2">
          <table:table-cell office:value-type="string" table:style-name="ce15">
            <text:p>TOTALE TITOLI</text:p>
          </table:table-cell>
          <table:table-cell table:style-name="ce15"/>
          <table:table-cell office:value-type="float" office:value="324225338.30000001" table:style-name="ce16">
            <text:p>324.225.338,30</text:p>
          </table:table-cell>
          <table:table-cell office:value-type="float" office:value="12291095.140000001" table:style-name="ce16">
            <text:p>12.291.095,14</text:p>
          </table:table-cell>
          <table:table-cell office:value-type="float" office:value="374877970.11000001" table:style-name="ce16">
            <text:p>374.877.970,11</text:p>
          </table:table-cell>
          <table:table-cell office:value-type="float" office:value="102759" table:style-name="ce16">
            <text:p>102.759,00</text:p>
          </table:table-cell>
          <table:table-cell office:value-type="float" office:value="0" table:style-name="ce16">
            <text:p>0,00</text:p>
          </table:table-cell>
          <table:table-cell office:value-type="float" office:value="103004.92" table:style-name="ce16">
            <text:p>103.004,92</text:p>
          </table:table-cell>
          <table:table-cell office:value-type="float" office:value="98595018.129999995" table:style-name="ce16">
            <text:p>98.595.018,13</text:p>
          </table:table-cell>
          <table:table-cell office:value-type="float" office:value="4933870.03" table:style-name="ce16">
            <text:p>4.933.870,03</text:p>
          </table:table-cell>
          <table:table-cell office:value-type="float" office:value="108877639.43000001" table:style-name="ce16">
            <text:p>108.877.639,43</text:p>
          </table:table-cell>
          <table:table-cell office:value-type="float" office:value="178657271.72999999" table:style-name="ce16">
            <text:p>178.657.271,73</text:p>
          </table:table-cell>
          <table:table-cell office:value-type="float" office:value="4553408.07" table:style-name="ce16">
            <text:p>4.553.408,07</text:p>
          </table:table-cell>
          <table:table-cell office:value-type="float" office:value="222725437.65000001" table:style-name="ce16">
            <text:p>222.725.437,65</text:p>
          </table:table-cell>
          <table:table-cell office:value-type="float" office:value="53969024.729999997" table:style-name="ce16">
            <text:p>53.969.024,73</text:p>
          </table:table-cell>
          <table:table-cell office:value-type="float" office:value="1397938.28" table:style-name="ce16">
            <text:p>1.397.938,28</text:p>
          </table:table-cell>
          <table:table-cell office:value-type="float" office:value="67465505.159999996" table:style-name="ce16">
            <text:p>67.465.505,16</text:p>
          </table:table-cell>
          <table:table-cell office:value-type="float" office:value="36510939.869999997" table:style-name="ce16">
            <text:p>36.510.939,87</text:p>
          </table:table-cell>
          <table:table-cell office:value-type="float" office:value="1484488.84" table:style-name="ce16">
            <text:p>1.484.488,84</text:p>
          </table:table-cell>
          <table:table-cell office:value-type="float" office:value="43989901.869999997" table:style-name="ce16">
            <text:p>43.989.901,87</text:p>
          </table:table-cell>
          <table:table-cell office:value-type="float" office:value="15548412" table:style-name="ce16">
            <text:p>15.548.412,00</text:p>
          </table:table-cell>
          <table:table-cell office:value-type="float" office:value="0" table:style-name="ce16">
            <text:p>0,00</text:p>
          </table:table-cell>
          <table:table-cell office:value-type="float" office:value="19236698.289999999" table:style-name="ce16">
            <text:p>19.236.698,29</text:p>
          </table:table-cell>
          <table:table-cell office:value-type="float" office:value="52436541.719999999" table:style-name="ce16">
            <text:p>52.436.541,72</text:p>
          </table:table-cell>
          <table:table-cell office:value-type="float" office:value="2129207.5699999998" table:style-name="ce16">
            <text:p>2.129.207,57</text:p>
          </table:table-cell>
          <table:table-cell office:value-type="float" office:value="70385523.400000006" table:style-name="ce16">
            <text:p>70.385.523,40</text:p>
          </table:table-cell>
          <table:table-cell office:value-type="float" office:value="235499350.66" table:style-name="ce16">
            <text:p>235.499.350,66</text:p>
          </table:table-cell>
          <table:table-cell office:value-type="float" office:value="2172078.04" table:style-name="ce16">
            <text:p>2.172.078,04</text:p>
          </table:table-cell>
          <table:table-cell office:value-type="float" office:value="313078181.10000002" table:style-name="ce16">
            <text:p>313.078.181,10</text:p>
          </table:table-cell>
          <table:table-cell office:value-type="float" office:value="730438288.89999998" table:style-name="ce16">
            <text:p>730.438.288,90</text:p>
          </table:table-cell>
          <table:table-cell office:value-type="float" office:value="726101.78" table:style-name="ce16">
            <text:p>726.101,78</text:p>
          </table:table-cell>
          <table:table-cell office:value-type="float" office:value="896236098.12" table:style-name="ce16">
            <text:p>896.236.098,12</text:p>
          </table:table-cell>
          <table:table-cell office:value-type="float" office:value="2183118.7999999998" table:style-name="ce16">
            <text:p>2.183.118,80</text:p>
          </table:table-cell>
          <table:table-cell office:value-type="float" office:value="99446.39" table:style-name="ce16">
            <text:p>99.446,39</text:p>
          </table:table-cell>
          <table:table-cell office:value-type="float" office:value="4018566.89" table:style-name="ce16">
            <text:p>4.018.566,89</text:p>
          </table:table-cell>
          <table:table-cell office:value-type="float" office:value="275671587.70999998" table:style-name="ce16">
            <text:p>275.671.587,71</text:p>
          </table:table-cell>
          <table:table-cell office:value-type="float" office:value="9206194.0899999999" table:style-name="ce16">
            <text:p>9.206.194,09</text:p>
          </table:table-cell>
          <table:table-cell office:value-type="float" office:value="357167528.57999998" table:style-name="ce16">
            <text:p>357.167.528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190689.829999998" table:style-name="ce16">
            <text:p>21.190.689,83</text:p>
          </table:table-cell>
          <table:table-cell office:value-type="float" office:value="717145.21" table:style-name="ce16">
            <text:p>717.145,21</text:p>
          </table:table-cell>
          <table:table-cell office:value-type="float" office:value="24218648" table:style-name="ce16">
            <text:p>24.218.648,00</text:p>
          </table:table-cell>
          <table:table-cell office:value-type="float" office:value="5638873.2400000002" table:style-name="ce16">
            <text:p>5.638.873,24</text:p>
          </table:table-cell>
          <table:table-cell office:value-type="float" office:value="150145.74" table:style-name="ce16">
            <text:p>150.145,74</text:p>
          </table:table-cell>
          <table:table-cell office:value-type="float" office:value="7755588.1699999999" table:style-name="ce16">
            <text:p>7.755.588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10272" table:style-name="ce16">
            <text:p>2.510.272,00</text:p>
          </table:table-cell>
          <table:table-cell office:value-type="float" office:value="0" table:style-name="ce16">
            <text:p>0,00</text:p>
          </table:table-cell>
          <table:table-cell office:value-type="float" office:value="8815577.1699999999" table:style-name="ce16">
            <text:p>8.815.577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465.94" table:style-name="ce16">
            <text:p>2.442.465,94</text:p>
          </table:table-cell>
          <table:table-cell office:value-type="float" office:value="194777.42" table:style-name="ce16">
            <text:p>194.777,42</text:p>
          </table:table-cell>
          <table:table-cell office:value-type="float" office:value="3590240.87" table:style-name="ce16">
            <text:p>3.590.240,87</text:p>
          </table:table-cell>
          <table:table-cell office:value-type="float" office:value="132101586" table:style-name="ce16">
            <text:p>132.101.586,00</text:p>
          </table:table-cell>
          <table:table-cell office:value-type="float" office:value="0" table:style-name="ce16">
            <text:p>0,00</text:p>
          </table:table-cell>
          <table:table-cell office:value-type="float" office:value="70000000" table:style-name="ce16">
            <text:p>70.000.000,00</text:p>
          </table:table-cell>
          <table:table-cell office:value-type="float" office:value="137910842" table:style-name="ce16">
            <text:p>137.910.842,00</text:p>
          </table:table-cell>
          <table:table-cell office:value-type="float" office:value="0" table:style-name="ce16">
            <text:p>0,00</text:p>
          </table:table-cell>
          <table:table-cell office:value-type="float" office:value="137934231.61000001" table:style-name="ce16">
            <text:p>137.934.231,61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507969350" table:style-name="ce16">
            <text:p>507.969.350,00</text:p>
          </table:table-cell>
          <table:table-cell office:value-type="float" office:value="0" table:style-name="ce16">
            <text:p>0,00</text:p>
          </table:table-cell>
          <table:table-cell office:value-type="float" office:value="566772223.38999999" table:style-name="ce16">
            <text:p>566.772.223,39</text:p>
          </table:table-cell>
          <table:table-cell office:value-type="float" office:value="0" table:style-name="ce16">
            <text:p>0,00</text:p>
          </table:table-cell>
          <table:table-cell office:value-type="float" office:value="4313601730.5600004" table:style-name="ce16">
            <text:p>4.313.601.730,56</text:p>
          </table:table-cell>
          <table:table-cell office:value-type="float" office:value="40055896.600000001" table:style-name="ce16">
            <text:p>40.055.896,60</text:p>
          </table:table-cell>
          <table:table-cell office:value-type="float" office:value="4797248564.7299995" table:style-name="ce16">
            <text:p>4.797.248.564,73</text:p>
          </table:table-cell>
          <table:table-cell table:number-columns-repeated="16309" table:style-name="ce11"/>
        </table:table-row>
        <table:table-row table:style-name="ro5">
          <table:table-cell office:value-type="string" table:style-name="ce15">
            <text:p>TOTALE MISSIONI - TOTALE GENERALE DELLE SPESE</text:p>
          </table:table-cell>
          <table:table-cell table:style-name="ce15"/>
          <table:table-cell office:value-type="float" office:value="324225338.30000001" table:style-name="ce16">
            <text:p>324.225.338,30</text:p>
          </table:table-cell>
          <table:table-cell office:value-type="float" office:value="12291095.140000001" table:style-name="ce16">
            <text:p>12.291.095,14</text:p>
          </table:table-cell>
          <table:table-cell office:value-type="float" office:value="374877970.11000001" table:style-name="ce16">
            <text:p>374.877.970,11</text:p>
          </table:table-cell>
          <table:table-cell office:value-type="float" office:value="102759" table:style-name="ce16">
            <text:p>102.759,00</text:p>
          </table:table-cell>
          <table:table-cell office:value-type="float" office:value="0" table:style-name="ce16">
            <text:p>0,00</text:p>
          </table:table-cell>
          <table:table-cell office:value-type="float" office:value="103004.92" table:style-name="ce16">
            <text:p>103.004,92</text:p>
          </table:table-cell>
          <table:table-cell office:value-type="float" office:value="98595018.129999995" table:style-name="ce16">
            <text:p>98.595.018,13</text:p>
          </table:table-cell>
          <table:table-cell office:value-type="float" office:value="4933870.03" table:style-name="ce16">
            <text:p>4.933.870,03</text:p>
          </table:table-cell>
          <table:table-cell office:value-type="float" office:value="108877639.43000001" table:style-name="ce16">
            <text:p>108.877.639,43</text:p>
          </table:table-cell>
          <table:table-cell office:value-type="float" office:value="178657271.72999999" table:style-name="ce16">
            <text:p>178.657.271,73</text:p>
          </table:table-cell>
          <table:table-cell office:value-type="float" office:value="4553408.07" table:style-name="ce16">
            <text:p>4.553.408,07</text:p>
          </table:table-cell>
          <table:table-cell office:value-type="float" office:value="222725437.65000001" table:style-name="ce16">
            <text:p>222.725.437,65</text:p>
          </table:table-cell>
          <table:table-cell office:value-type="float" office:value="53969024.729999997" table:style-name="ce16">
            <text:p>53.969.024,73</text:p>
          </table:table-cell>
          <table:table-cell office:value-type="float" office:value="1397938.28" table:style-name="ce16">
            <text:p>1.397.938,28</text:p>
          </table:table-cell>
          <table:table-cell office:value-type="float" office:value="67465505.159999996" table:style-name="ce16">
            <text:p>67.465.505,16</text:p>
          </table:table-cell>
          <table:table-cell office:value-type="float" office:value="36510939.869999997" table:style-name="ce16">
            <text:p>36.510.939,87</text:p>
          </table:table-cell>
          <table:table-cell office:value-type="float" office:value="1484488.84" table:style-name="ce16">
            <text:p>1.484.488,84</text:p>
          </table:table-cell>
          <table:table-cell office:value-type="float" office:value="43989901.869999997" table:style-name="ce16">
            <text:p>43.989.901,87</text:p>
          </table:table-cell>
          <table:table-cell office:value-type="float" office:value="15548412" table:style-name="ce16">
            <text:p>15.548.412,00</text:p>
          </table:table-cell>
          <table:table-cell office:value-type="float" office:value="0" table:style-name="ce16">
            <text:p>0,00</text:p>
          </table:table-cell>
          <table:table-cell office:value-type="float" office:value="19236698.289999999" table:style-name="ce16">
            <text:p>19.236.698,29</text:p>
          </table:table-cell>
          <table:table-cell office:value-type="float" office:value="52436541.719999999" table:style-name="ce16">
            <text:p>52.436.541,72</text:p>
          </table:table-cell>
          <table:table-cell office:value-type="float" office:value="2129207.5699999998" table:style-name="ce16">
            <text:p>2.129.207,57</text:p>
          </table:table-cell>
          <table:table-cell office:value-type="float" office:value="70385523.400000006" table:style-name="ce16">
            <text:p>70.385.523,40</text:p>
          </table:table-cell>
          <table:table-cell office:value-type="float" office:value="235499350.66" table:style-name="ce16">
            <text:p>235.499.350,66</text:p>
          </table:table-cell>
          <table:table-cell office:value-type="float" office:value="2172078.04" table:style-name="ce16">
            <text:p>2.172.078,04</text:p>
          </table:table-cell>
          <table:table-cell office:value-type="float" office:value="313078181.10000002" table:style-name="ce16">
            <text:p>313.078.181,10</text:p>
          </table:table-cell>
          <table:table-cell office:value-type="float" office:value="730438288.89999998" table:style-name="ce16">
            <text:p>730.438.288,90</text:p>
          </table:table-cell>
          <table:table-cell office:value-type="float" office:value="726101.78" table:style-name="ce16">
            <text:p>726.101,78</text:p>
          </table:table-cell>
          <table:table-cell office:value-type="float" office:value="896236098.12" table:style-name="ce16">
            <text:p>896.236.098,12</text:p>
          </table:table-cell>
          <table:table-cell office:value-type="float" office:value="2183118.7999999998" table:style-name="ce16">
            <text:p>2.183.118,80</text:p>
          </table:table-cell>
          <table:table-cell office:value-type="float" office:value="99446.39" table:style-name="ce16">
            <text:p>99.446,39</text:p>
          </table:table-cell>
          <table:table-cell office:value-type="float" office:value="4018566.89" table:style-name="ce16">
            <text:p>4.018.566,89</text:p>
          </table:table-cell>
          <table:table-cell office:value-type="float" office:value="275671587.70999998" table:style-name="ce16">
            <text:p>275.671.587,71</text:p>
          </table:table-cell>
          <table:table-cell office:value-type="float" office:value="9206194.0899999999" table:style-name="ce16">
            <text:p>9.206.194,09</text:p>
          </table:table-cell>
          <table:table-cell office:value-type="float" office:value="357167528.57999998" table:style-name="ce16">
            <text:p>357.167.528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190689.829999998" table:style-name="ce16">
            <text:p>21.190.689,83</text:p>
          </table:table-cell>
          <table:table-cell office:value-type="float" office:value="717145.21" table:style-name="ce16">
            <text:p>717.145,21</text:p>
          </table:table-cell>
          <table:table-cell office:value-type="float" office:value="24218648" table:style-name="ce16">
            <text:p>24.218.648,00</text:p>
          </table:table-cell>
          <table:table-cell office:value-type="float" office:value="5638873.2400000002" table:style-name="ce16">
            <text:p>5.638.873,24</text:p>
          </table:table-cell>
          <table:table-cell office:value-type="float" office:value="150145.74" table:style-name="ce16">
            <text:p>150.145,74</text:p>
          </table:table-cell>
          <table:table-cell office:value-type="float" office:value="7755588.1699999999" table:style-name="ce16">
            <text:p>7.755.588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10272" table:style-name="ce16">
            <text:p>2.510.272,00</text:p>
          </table:table-cell>
          <table:table-cell office:value-type="float" office:value="0" table:style-name="ce16">
            <text:p>0,00</text:p>
          </table:table-cell>
          <table:table-cell office:value-type="float" office:value="8815577.1699999999" table:style-name="ce16">
            <text:p>8.815.577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465.94" table:style-name="ce16">
            <text:p>2.442.465,94</text:p>
          </table:table-cell>
          <table:table-cell office:value-type="float" office:value="194777.42" table:style-name="ce16">
            <text:p>194.777,42</text:p>
          </table:table-cell>
          <table:table-cell office:value-type="float" office:value="3590240.87" table:style-name="ce16">
            <text:p>3.590.240,87</text:p>
          </table:table-cell>
          <table:table-cell office:value-type="float" office:value="132101586" table:style-name="ce16">
            <text:p>132.101.586,00</text:p>
          </table:table-cell>
          <table:table-cell office:value-type="float" office:value="0" table:style-name="ce16">
            <text:p>0,00</text:p>
          </table:table-cell>
          <table:table-cell office:value-type="float" office:value="70000000" table:style-name="ce16">
            <text:p>70.000.000,00</text:p>
          </table:table-cell>
          <table:table-cell office:value-type="float" office:value="137910842" table:style-name="ce16">
            <text:p>137.910.842,00</text:p>
          </table:table-cell>
          <table:table-cell office:value-type="float" office:value="0" table:style-name="ce16">
            <text:p>0,00</text:p>
          </table:table-cell>
          <table:table-cell office:value-type="float" office:value="137934231.61000001" table:style-name="ce16">
            <text:p>137.934.231,61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507969350" table:style-name="ce16">
            <text:p>507.969.350,00</text:p>
          </table:table-cell>
          <table:table-cell office:value-type="float" office:value="0" table:style-name="ce16">
            <text:p>0,00</text:p>
          </table:table-cell>
          <table:table-cell office:value-type="float" office:value="566772223.38999999" table:style-name="ce16">
            <text:p>566.772.223,39</text:p>
          </table:table-cell>
          <table:table-cell office:value-type="float" office:value="23554144.09" table:style-name="ce16">
            <text:p>23.554.144,09</text:p>
          </table:table-cell>
          <table:table-cell office:value-type="float" office:value="4337155874.6499996" table:style-name="ce16">
            <text:p>4.337.155.874,65</text:p>
          </table:table-cell>
          <table:table-cell office:value-type="float" office:value="40055896.600000001" table:style-name="ce16">
            <text:p>40.055.896,60</text:p>
          </table:table-cell>
          <table:table-cell office:value-type="float" office:value="4797248564.7299995" table:style-name="ce16">
            <text:p>4.797.248.564,73</text:p>
          </table:table-cell>
          <table:table-cell table:number-columns-repeated="16309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2" table:style-name="ce17"/>
          <table:table-cell table:style-name="ce18"/>
          <table:table-cell table:number-columns-repeated="2" table:style-name="ce17"/>
          <table:table-cell table:number-columns-repeated="16309"/>
        </table:table-row>
        <table:table-row table:number-rows-repeated="1048534" table:style-name="ro3">
          <table:table-cell table:number-columns-repeated="16384"/>
        </table:table-row>
      </table:table>
      <table:table table:name="SPESE_2023" table:style-name="ta3">
        <table:table-column table:style-name="co6" table:default-cell-style-name="ce17"/>
        <table:table-column table:style-name="co7" table:default-cell-style-name="ce17"/>
        <table:table-column table:style-name="co8" table:number-columns-repeated="4" table:default-cell-style-name="ce17"/>
        <table:table-column table:style-name="co9" table:default-cell-style-name="ce17"/>
        <table:table-column table:style-name="co8" table:number-columns-repeated="14" table:default-cell-style-name="ce17"/>
        <table:table-column table:style-name="co9" table:default-cell-style-name="ce17"/>
        <table:table-column table:style-name="co8" table:number-columns-repeated="16" table:default-cell-style-name="ce17"/>
        <table:table-column table:style-name="co10" table:number-columns-repeated="3" table:default-cell-style-name="ce17"/>
        <table:table-column table:style-name="co8" table:number-columns-repeated="34" table:default-cell-style-name="ce17"/>
        <table:table-column table:style-name="co5" table:number-columns-repeated="16309" table:default-cell-style-name="ce17"/>
        <table:table-row table:style-name="ro9">
          <table:table-cell office:value-type="string" table:style-name="ce3">
            <text:p>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<text:s/>Servizi istituzionali, generali e di gestione Competenza</text:p>
          </table:table-cell>
          <table:table-cell office:value-type="string" table:style-name="ce3">
            <text:p><text:s/>Servizi istituzionali, generali e di gestione FPV</text:p>
          </table:table-cell>
          <table:table-cell office:value-type="string" table:style-name="ce3">
            <text:p><text:s/>Servizi istituzionali, generali e di gestione Cassa</text:p>
          </table:table-cell>
          <table:table-cell office:value-type="string" table:style-name="ce3">
            <text:p><text:s/>Giustizia Competenza</text:p>
          </table:table-cell>
          <table:table-cell office:value-type="string" table:style-name="ce3">
            <text:p><text:s/>Giustizia FPV</text:p>
          </table:table-cell>
          <table:table-cell office:value-type="string" table:style-name="ce3">
            <text:p><text:s/>Giustizia Cassa</text:p>
          </table:table-cell>
          <table:table-cell office:value-type="string" table:style-name="ce3">
            <text:p><text:s/>Ordine pubblico e sicurezza Competenza</text:p>
          </table:table-cell>
          <table:table-cell office:value-type="string" table:style-name="ce3">
            <text:p><text:s/>Ordine pubblico e sicurezza FPV</text:p>
          </table:table-cell>
          <table:table-cell office:value-type="string" table:style-name="ce3">
            <text:p><text:s/>Ordine pubblico e sicurezza Cassa</text:p>
          </table:table-cell>
          <table:table-cell office:value-type="string" table:style-name="ce3">
            <text:p><text:s/>Istruzione e diritto allo studio Competenza</text:p>
          </table:table-cell>
          <table:table-cell office:value-type="string" table:style-name="ce3">
            <text:p><text:s/>Istruzione e diritto allo studio FPV</text:p>
          </table:table-cell>
          <table:table-cell office:value-type="string" table:style-name="ce3">
            <text:p><text:s/>Istruzione e diritto allo studio Cassa</text:p>
          </table:table-cell>
          <table:table-cell office:value-type="string" table:style-name="ce3">
            <text:p><text:s/>Tutela e valorizzazione dei beni e delle attività culturali Competenza</text:p>
          </table:table-cell>
          <table:table-cell office:value-type="string" table:style-name="ce3">
            <text:p><text:s/>Tutela e valorizzazione dei beni e delle attività culturali FPV</text:p>
          </table:table-cell>
          <table:table-cell office:value-type="string" table:style-name="ce3">
            <text:p><text:s/>Tutela e valorizzazione dei beni e delle attività culturali Cassa</text:p>
          </table:table-cell>
          <table:table-cell office:value-type="string" table:style-name="ce3">
            <text:p><text:s/>Politiche giovanili, sport e Trasporti e diritto alla mobilità tempo libero Competenza</text:p>
          </table:table-cell>
          <table:table-cell office:value-type="string" table:style-name="ce3">
            <text:p><text:s/>Politiche giovanili, sport e Trasporti e diritto alla mobilità tempo libero FPV</text:p>
          </table:table-cell>
          <table:table-cell office:value-type="string" table:style-name="ce3">
            <text:p><text:s/>Politiche giovanili, sport e Trasporti e diritto alla mobilità tempo libero Cassa</text:p>
          </table:table-cell>
          <table:table-cell office:value-type="string" table:style-name="ce3">
            <text:p><text:s/>Turismo Competenza</text:p>
          </table:table-cell>
          <table:table-cell office:value-type="string" table:style-name="ce3">
            <text:p><text:s/>Turismo FPV</text:p>
          </table:table-cell>
          <table:table-cell office:value-type="string" table:style-name="ce3">
            <text:p><text:s/>Turismo Cassa</text:p>
          </table:table-cell>
          <table:table-cell office:value-type="string" table:style-name="ce3">
            <text:p><text:s/>Assetto del territorio ed edilizia abitativa Competenza</text:p>
          </table:table-cell>
          <table:table-cell office:value-type="string" table:style-name="ce3">
            <text:p><text:s/>Assetto del territorio ed edilizia abitativa FPV</text:p>
          </table:table-cell>
          <table:table-cell office:value-type="string" table:style-name="ce3">
            <text:p><text:s/>Assetto del territorio ed edilizia abitativa Cassa</text:p>
          </table:table-cell>
          <table:table-cell office:value-type="string" table:style-name="ce3">
            <text:p><text:s/>Sviluppo sostenibile e tutela del territorio e dell'ambiente Competenza</text:p>
          </table:table-cell>
          <table:table-cell office:value-type="string" table:style-name="ce3">
            <text:p><text:s/>Sviluppo sostenibile e tutela del territorio e dell'ambiente FPV</text:p>
          </table:table-cell>
          <table:table-cell office:value-type="string" table:style-name="ce3">
            <text:p><text:s/>Sviluppo sostenibile e tutela del territorio e dell'ambiente Cassa</text:p>
          </table:table-cell>
          <table:table-cell office:value-type="string" table:style-name="ce3">
            <text:p><text:s/>Trasporti e diritto alla mobilità Competenza</text:p>
          </table:table-cell>
          <table:table-cell office:value-type="string" table:style-name="ce3">
            <text:p><text:s/>Trasporti e diritto alla mobilità FPV</text:p>
          </table:table-cell>
          <table:table-cell office:value-type="string" table:style-name="ce3">
            <text:p><text:s/>Trasporti e diritto alla mobilità Cassa</text:p>
          </table:table-cell>
          <table:table-cell office:value-type="string" table:style-name="ce3">
            <text:p><text:s/>Soccorso Civile Competenza</text:p>
          </table:table-cell>
          <table:table-cell office:value-type="string" table:style-name="ce3">
            <text:p><text:s/>Soccorso Civile FPV</text:p>
          </table:table-cell>
          <table:table-cell office:value-type="string" table:style-name="ce3">
            <text:p><text:s/>Soccorso Civile Cassa</text:p>
          </table:table-cell>
          <table:table-cell office:value-type="string" table:style-name="ce3">
            <text:p><text:s/>Diritti sociali, politiche sociali e famiglia Competenza</text:p>
          </table:table-cell>
          <table:table-cell office:value-type="string" table:style-name="ce3">
            <text:p><text:s/>Diritti sociali, politiche sociali e famiglia FPV</text:p>
          </table:table-cell>
          <table:table-cell office:value-type="string" table:style-name="ce3">
            <text:p><text:s/>Diritti sociali, politiche sociali e famiglia Cassa</text:p>
          </table:table-cell>
          <table:table-cell office:value-type="string" table:style-name="ce3">
            <text:p><text:s/>Tutela della salute Competenza</text:p>
          </table:table-cell>
          <table:table-cell office:value-type="string" table:style-name="ce3">
            <text:p><text:s/>Tutela della salute FPV</text:p>
          </table:table-cell>
          <table:table-cell office:value-type="string" table:style-name="ce3">
            <text:p><text:s/>Tutela della salute Cassa</text:p>
          </table:table-cell>
          <table:table-cell office:value-type="string" table:style-name="ce3">
            <text:p><text:s/>Sviluppo economico e competitività Competenza</text:p>
          </table:table-cell>
          <table:table-cell office:value-type="string" table:style-name="ce3">
            <text:p><text:s/>Sviluppo economico e competitività FPV</text:p>
          </table:table-cell>
          <table:table-cell office:value-type="string" table:style-name="ce3">
            <text:p><text:s/>Sviluppo economico e competitività Cassa</text:p>
          </table:table-cell>
          <table:table-cell office:value-type="string" table:style-name="ce3">
            <text:p><text:s/>Politiche per il lavoro e la formazione professionale Competenza</text:p>
          </table:table-cell>
          <table:table-cell office:value-type="string" table:style-name="ce3">
            <text:p><text:s/>Politiche per il lavoro e la formazione professionale FPV</text:p>
          </table:table-cell>
          <table:table-cell office:value-type="string" table:style-name="ce3">
            <text:p><text:s/>Politiche per il lavoro e la formazione professionale Cassa</text:p>
          </table:table-cell>
          <table:table-cell office:value-type="string" table:style-name="ce3">
            <text:p><text:s/>Agricoltura, politiche agroalimentari e pesca Competenza</text:p>
          </table:table-cell>
          <table:table-cell office:value-type="string" table:style-name="ce3">
            <text:p><text:s/>Agricoltura, politiche agroalimentari e pesca FPV</text:p>
          </table:table-cell>
          <table:table-cell office:value-type="string" table:style-name="ce3">
            <text:p><text:s/>Agricoltura, politiche agroalimentari e pesca Cassa</text:p>
          </table:table-cell>
          <table:table-cell office:value-type="string" table:style-name="ce3">
            <text:p><text:s/>Energia e diversificazione delle fonti energetiche Competenza</text:p>
          </table:table-cell>
          <table:table-cell office:value-type="string" table:style-name="ce3">
            <text:p><text:s/>Energia e diversificazione delle fonti energetiche FPV</text:p>
          </table:table-cell>
          <table:table-cell office:value-type="string" table:style-name="ce3">
            <text:p><text:s/>Energia e diversificazione delle fonti energetiche Cassa</text:p>
          </table:table-cell>
          <table:table-cell office:value-type="string" table:style-name="ce3">
            <text:p><text:s/>Relazioni con le altre autonomie territoriali e locali Competenza</text:p>
          </table:table-cell>
          <table:table-cell office:value-type="string" table:style-name="ce3">
            <text:p><text:s/>Relazioni con le altre autonomie territoriali e locali FPV</text:p>
          </table:table-cell>
          <table:table-cell office:value-type="string" table:style-name="ce3">
            <text:p><text:s/>Relazioni con le altre autonomie territoriali e locali Cassa</text:p>
          </table:table-cell>
          <table:table-cell office:value-type="string" table:style-name="ce3">
            <text:p><text:s/>Relazioni internazionali Competenza</text:p>
          </table:table-cell>
          <table:table-cell office:value-type="string" table:style-name="ce3">
            <text:p><text:s/>Relazioni internazionali FPV</text:p>
          </table:table-cell>
          <table:table-cell office:value-type="string" table:style-name="ce3">
            <text:p><text:s/>Relazioni internazionali Cassa</text:p>
          </table:table-cell>
          <table:table-cell office:value-type="string" table:style-name="ce3">
            <text:p><text:s/>Fondi e accantonamenti Competenza</text:p>
          </table:table-cell>
          <table:table-cell office:value-type="string" table:style-name="ce3">
            <text:p><text:s/>Fondi e accantonamenti FPV</text:p>
          </table:table-cell>
          <table:table-cell office:value-type="string" table:style-name="ce3">
            <text:p><text:s/>Fondi e accantonamenti Cassa</text:p>
          </table:table-cell>
          <table:table-cell office:value-type="string" table:style-name="ce3">
            <text:p><text:s/>Debito pubblico Competenza</text:p>
          </table:table-cell>
          <table:table-cell office:value-type="string" table:style-name="ce3">
            <text:p><text:s/>Debito pubblico FPV</text:p>
          </table:table-cell>
          <table:table-cell office:value-type="string" table:style-name="ce3">
            <text:p><text:s/>Debito pubblico Cassa</text:p>
          </table:table-cell>
          <table:table-cell office:value-type="string" table:style-name="ce3">
            <text:p><text:s/>Anticipazioni finanziarie Competenza</text:p>
          </table:table-cell>
          <table:table-cell office:value-type="string" table:style-name="ce3">
            <text:p><text:s/>Anticipazioni finanziarie FPV</text:p>
          </table:table-cell>
          <table:table-cell office:value-type="string" table:style-name="ce3">
            <text:p><text:s/>Anticipazioni finanziarie Cassa</text:p>
          </table:table-cell>
          <table:table-cell office:value-type="string" table:style-name="ce3">
            <text:p><text:s/>Servizi per conto terzi Competenza</text:p>
          </table:table-cell>
          <table:table-cell office:value-type="string" table:style-name="ce3">
            <text:p><text:s/>Servizi per conto terzi FPV</text:p>
          </table:table-cell>
          <table:table-cell office:value-type="string" table:style-name="ce3">
            <text:p><text:s/>Servizi per conto terzi Cassa</text:p>
          </table:table-cell>
          <table:table-cell office:value-type="string" table:style-name="ce3">
            <text:p><text:s/>Ripiano disavanzo Competenza</text:p>
          </table:table-cell>
          <table:table-cell office:value-type="string" table:style-name="ce3">
            <text:p><text:s/>Totale generale delle spese Competenza</text:p>
          </table:table-cell>
          <table:table-cell office:value-type="string" table:style-name="ce3">
            <text:p><text:s/>Totale generale delle spese FPV</text:p>
          </table:table-cell>
          <table:table-cell office:value-type="string" table:style-name="ce3">
            <text:p><text:s/>Totale generale delle spese Cassa</text:p>
          </table:table-cell>
          <table:table-cell table:number-columns-repeated="16309" table:style-name="ce19"/>
        </table:table-row>
        <table:table-row table:style-name="ro2">
          <table:table-cell office:value-type="string" table:style-name="ce12">
            <text:p>Ripiano disavanzo dell'esercizio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554144.09" table:style-name="ce14">
            <text:p>23.554.144,09</text:p>
          </table:table-cell>
          <table:table-cell office:value-type="float" office:value="23554144.09" table:style-name="ce14">
            <text:p>23.554.144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1 - Redditi da lavoro dipendente</text:p>
          </table:table-cell>
          <table:table-cell office:value-type="float" office:value="114193173.23999999" table:style-name="ce14">
            <text:p>114.193.173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606" table:style-name="ce14">
            <text:p>12.60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591207.540000007" table:style-name="ce14">
            <text:p>75.591.207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623607.079999998" table:style-name="ce14">
            <text:p>43.623.607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078468.85" table:style-name="ce14">
            <text:p>13.078.468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42006.8899999997" table:style-name="ce14">
            <text:p>7.742.006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145" table:style-name="ce14">
            <text:p>57.14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10516.49" table:style-name="ce14">
            <text:p>12.110.516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00102.0999999996" table:style-name="ce14">
            <text:p>5.800.102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54930.9800000004" table:style-name="ce14">
            <text:p>7.254.930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4243.67" table:style-name="ce14">
            <text:p>724.24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512306.579999998" table:style-name="ce14">
            <text:p>64.512.306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12573.2000000002" table:style-name="ce14">
            <text:p>6.612.573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36096.05" table:style-name="ce14">
            <text:p>1.136.096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90134.24" table:style-name="ce14">
            <text:p>890.134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3339117.91000003" table:style-name="ce14">
            <text:p>353.339.117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2 - Imposte e tasse a carico dell'ente</text:p>
          </table:table-cell>
          <table:table-cell office:value-type="float" office:value="7881399.5800000001" table:style-name="ce14">
            <text:p>7.881.399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86938.49" table:style-name="ce14">
            <text:p>4.686.93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7285.2000000002" table:style-name="ce14">
            <text:p>2.507.28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23029.43" table:style-name="ce14">
            <text:p>823.029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6628.95" table:style-name="ce14">
            <text:p>326.62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8743.08" table:style-name="ce14">
            <text:p>758.743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9208.75" table:style-name="ce14">
            <text:p>409.20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9429.8" table:style-name="ce14">
            <text:p>489.429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306.559999999998" table:style-name="ce14">
            <text:p>54.306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8839.9500000002" table:style-name="ce14">
            <text:p>2.318.839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5887.01" table:style-name="ce14">
            <text:p>525.887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8880.69" table:style-name="ce14">
            <text:p>98.88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9545.179999999993" table:style-name="ce14">
            <text:p>79.54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960122.670000002" table:style-name="ce14">
            <text:p>20.960.12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3 - Acquisto di beni e servizi</text:p>
          </table:table-cell>
          <table:table-cell office:value-type="float" office:value="74529969.510000005" table:style-name="ce14">
            <text:p>74.529.969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404800.42" table:style-name="ce14">
            <text:p>14.404.800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874863.040000007" table:style-name="ce14">
            <text:p>74.874.863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310059.3200000003" table:style-name="ce14">
            <text:p>7.310.059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636625.630000001" table:style-name="ce14">
            <text:p>15.636.625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2076" table:style-name="ce14">
            <text:p>692.07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381301.57" table:style-name="ce14">
            <text:p>17.381.301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5004262.44" table:style-name="ce14">
            <text:p>205.004.262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177657.18" table:style-name="ce14">
            <text:p>46.177.657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4034.78" table:style-name="ce14">
            <text:p>704.034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6863196.319999993" table:style-name="ce14">
            <text:p>96.863.196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18710.79" table:style-name="ce14">
            <text:p>3.318.710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94757" table:style-name="ce14">
            <text:p>2.894.75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5400" table:style-name="ce14">
            <text:p>205.4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58545.05000000005" table:style-name="ce14">
            <text:p>658.545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0656259.04999995" table:style-name="ce14">
            <text:p>560.656.259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4 - Trasferimenti correnti</text:p>
          </table:table-cell>
          <table:table-cell office:value-type="float" office:value="8153573" table:style-name="ce14">
            <text:p>8.153.57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5000" table:style-name="ce14">
            <text:p>36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84688.4699999997" table:style-name="ce14">
            <text:p>5.584.688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498627.030000001" table:style-name="ce14">
            <text:p>21.498.62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3122.33" table:style-name="ce14">
            <text:p>2.063.12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75840" table:style-name="ce14">
            <text:p>1.275.8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88814.67" table:style-name="ce14">
            <text:p>2.488.814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475.93" table:style-name="ce14">
            <text:p>114.475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20000" table:style-name="ce14">
            <text:p>2.5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000" table:style-name="ce14">
            <text:p>6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377602.619999997" table:style-name="ce14">
            <text:p>63.377.602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59396.01" table:style-name="ce14">
            <text:p>3.859.396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1421.66" table:style-name="ce14">
            <text:p>451.421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4500" table:style-name="ce14">
            <text:p>324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145061.72" table:style-name="ce14">
            <text:p>112.145.061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5 - Trasferimenti di tribut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6 - Fondi perequativ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7 - Interessi passivi</text:p>
          </table:table-cell>
          <table:table-cell office:value-type="float" office:value="42972087" table:style-name="ce14">
            <text:p>42.972.0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421" table:style-name="ce14">
            <text:p>86.4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6520" table:style-name="ce14">
            <text:p>306.5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85000" table:style-name="ce14">
            <text:p>4.18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91909" table:style-name="ce14">
            <text:p>5.891.90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10397" table:style-name="ce14">
            <text:p>4.410.39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1581" table:style-name="ce14">
            <text:p>2.011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2310" table:style-name="ce14">
            <text:p>742.3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96812" table:style-name="ce14">
            <text:p>3.496.8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274366" table:style-name="ce14">
            <text:p>18.274.3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0" table:style-name="ce14">
            <text:p>6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81123" table:style-name="ce14">
            <text:p>3.281.12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0501" table:style-name="ce14">
            <text:p>1.480.50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1250" table:style-name="ce14">
            <text:p>301.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440907" table:style-name="ce14">
            <text:p>87.440.90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8 - Altre spese per redditi da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9 - Rimborsi e poste correttive delle entrate</text:p>
          </table:table-cell>
          <table:table-cell office:value-type="float" office:value="2944000" table:style-name="ce14">
            <text:p>2.94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227" table:style-name="ce14">
            <text:p>77.22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000" table:style-name="ce14">
            <text:p>3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000" table:style-name="ce14">
            <text:p>1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3950" table:style-name="ce14">
            <text:p>603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4185.33" table:style-name="ce14">
            <text:p>854.18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000" table:style-name="ce14">
            <text:p>4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220" table:style-name="ce14">
            <text:p>179.2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3582.33" table:style-name="ce14">
            <text:p>4.753.58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10 - Altre spese correnti</text:p>
          </table:table-cell>
          <table:table-cell office:value-type="float" office:value="13138547" table:style-name="ce14">
            <text:p>13.138.547,00</text:p>
          </table:table-cell>
          <table:table-cell office:value-type="float" office:value="4329047" table:style-name="ce14">
            <text:p>4.329.04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59923" table:style-name="ce14">
            <text:p>2.359.923,00</text:p>
          </table:table-cell>
          <table:table-cell office:value-type="float" office:value="2342923" table:style-name="ce14">
            <text:p>2.342.923,00</text:p>
          </table:table-cell>
          <table:table-cell office:value-type="float" office:value="0" table:style-name="ce14">
            <text:p>0,00</text:p>
          </table:table-cell>
          <table:table-cell office:value-type="float" office:value="1516249" table:style-name="ce14">
            <text:p>1.516.249,00</text:p>
          </table:table-cell>
          <table:table-cell office:value-type="float" office:value="1441249" table:style-name="ce14">
            <text:p>1.441.249,00</text:p>
          </table:table-cell>
          <table:table-cell office:value-type="float" office:value="0" table:style-name="ce14">
            <text:p>0,00</text:p>
          </table:table-cell>
          <table:table-cell office:value-type="float" office:value="320349" table:style-name="ce14">
            <text:p>320.349,00</text:p>
          </table:table-cell>
          <table:table-cell office:value-type="float" office:value="320349" table:style-name="ce14">
            <text:p>320.349,00</text:p>
          </table:table-cell>
          <table:table-cell office:value-type="float" office:value="0" table:style-name="ce14">
            <text:p>0,00</text:p>
          </table:table-cell>
          <table:table-cell office:value-type="float" office:value="357294" table:style-name="ce14">
            <text:p>357.294,00</text:p>
          </table:table-cell>
          <table:table-cell office:value-type="float" office:value="302294" table:style-name="ce14">
            <text:p>302.29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9628" table:style-name="ce14">
            <text:p>869.628,00</text:p>
          </table:table-cell>
          <table:table-cell office:value-type="float" office:value="866628" table:style-name="ce14">
            <text:p>866.628,00</text:p>
          </table:table-cell>
          <table:table-cell office:value-type="float" office:value="0" table:style-name="ce14">
            <text:p>0,00</text:p>
          </table:table-cell>
          <table:table-cell office:value-type="float" office:value="229529" table:style-name="ce14">
            <text:p>229.529,00</text:p>
          </table:table-cell>
          <table:table-cell office:value-type="float" office:value="229529" table:style-name="ce14">
            <text:p>229.529,00</text:p>
          </table:table-cell>
          <table:table-cell office:value-type="float" office:value="0" table:style-name="ce14">
            <text:p>0,00</text:p>
          </table:table-cell>
          <table:table-cell office:value-type="float" office:value="373809" table:style-name="ce14">
            <text:p>373.809,00</text:p>
          </table:table-cell>
          <table:table-cell office:value-type="float" office:value="373809" table:style-name="ce14">
            <text:p>373.809,00</text:p>
          </table:table-cell>
          <table:table-cell office:value-type="float" office:value="0" table:style-name="ce14">
            <text:p>0,00</text:p>
          </table:table-cell>
          <table:table-cell office:value-type="float" office:value="55988" table:style-name="ce14">
            <text:p>55.988,00</text:p>
          </table:table-cell>
          <table:table-cell office:value-type="float" office:value="55988" table:style-name="ce14">
            <text:p>55.988,00</text:p>
          </table:table-cell>
          <table:table-cell office:value-type="float" office:value="0" table:style-name="ce14">
            <text:p>0,00</text:p>
          </table:table-cell>
          <table:table-cell office:value-type="float" office:value="1830347" table:style-name="ce14">
            <text:p>1.830.347,00</text:p>
          </table:table-cell>
          <table:table-cell office:value-type="float" office:value="1830347" table:style-name="ce14">
            <text:p>1.830.34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4429" table:style-name="ce14">
            <text:p>364.429,00</text:p>
          </table:table-cell>
          <table:table-cell office:value-type="float" office:value="364429" table:style-name="ce14">
            <text:p>364.429,00</text:p>
          </table:table-cell>
          <table:table-cell office:value-type="float" office:value="0" table:style-name="ce14">
            <text:p>0,00</text:p>
          </table:table-cell>
          <table:table-cell office:value-type="float" office:value="33605" table:style-name="ce14">
            <text:p>33.605,00</text:p>
          </table:table-cell>
          <table:table-cell office:value-type="float" office:value="33605" table:style-name="ce14">
            <text:p>33.6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204" table:style-name="ce14">
            <text:p>100.204,00</text:p>
          </table:table-cell>
          <table:table-cell office:value-type="float" office:value="100204" table:style-name="ce14">
            <text:p>100.204,00</text:p>
          </table:table-cell>
          <table:table-cell office:value-type="float" office:value="0" table:style-name="ce14">
            <text:p>0,00</text:p>
          </table:table-cell>
          <table:table-cell office:value-type="float" office:value="137192393" table:style-name="ce14">
            <text:p>137.192.3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8742294" table:style-name="ce14">
            <text:p>158.742.294,00</text:p>
          </table:table-cell>
          <table:table-cell office:value-type="float" office:value="12590401" table:style-name="ce14">
            <text:p>12.590.401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5">
            <text:p>TOTALE TITOLO 1 - Spese correnti</text:p>
          </table:table-cell>
          <table:table-cell table:style-name="ce15"/>
          <table:table-cell office:value-type="float" office:value="263812749.33000001" table:style-name="ce16">
            <text:p>263.812.749,33</text:p>
          </table:table-cell>
          <table:table-cell office:value-type="float" office:value="4329047" table:style-name="ce16">
            <text:p>4.329.047,00</text:p>
          </table:table-cell>
          <table:table-cell office:value-type="float" office:value="0" table:style-name="ce16">
            <text:p>0,00</text:p>
          </table:table-cell>
          <table:table-cell office:value-type="float" office:value="99027" table:style-name="ce16">
            <text:p>99.0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791616.450000003" table:style-name="ce16">
            <text:p>97.791.616,45</text:p>
          </table:table-cell>
          <table:table-cell office:value-type="float" office:value="2342923" table:style-name="ce16">
            <text:p>2.342.923,00</text:p>
          </table:table-cell>
          <table:table-cell office:value-type="float" office:value="0" table:style-name="ce16">
            <text:p>0,00</text:p>
          </table:table-cell>
          <table:table-cell office:value-type="float" office:value="132325692.79000001" table:style-name="ce16">
            <text:p>132.325.692,79</text:p>
          </table:table-cell>
          <table:table-cell office:value-type="float" office:value="1441249" table:style-name="ce16">
            <text:p>1.441.249,00</text:p>
          </table:table-cell>
          <table:table-cell office:value-type="float" office:value="0" table:style-name="ce16">
            <text:p>0,00</text:p>
          </table:table-cell>
          <table:table-cell office:value-type="float" office:value="48940442.630000003" table:style-name="ce16">
            <text:p>48.940.442,63</text:p>
          </table:table-cell>
          <table:table-cell office:value-type="float" office:value="320349" table:style-name="ce16">
            <text:p>320.349,00</text:p>
          </table:table-cell>
          <table:table-cell office:value-type="float" office:value="0" table:style-name="ce16">
            <text:p>0,00</text:p>
          </table:table-cell>
          <table:table-cell office:value-type="float" office:value="31140024.800000001" table:style-name="ce16">
            <text:p>31.140.024,80</text:p>
          </table:table-cell>
          <table:table-cell office:value-type="float" office:value="302294" table:style-name="ce16">
            <text:p>302.294,00</text:p>
          </table:table-cell>
          <table:table-cell office:value-type="float" office:value="0" table:style-name="ce16">
            <text:p>0,00</text:p>
          </table:table-cell>
          <table:table-cell office:value-type="float" office:value="4036642" table:style-name="ce16">
            <text:p>4.036.64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205499.140000001" table:style-name="ce16">
            <text:p>35.205.499,14</text:p>
          </table:table-cell>
          <table:table-cell office:value-type="float" office:value="866628" table:style-name="ce16">
            <text:p>866.628,00</text:p>
          </table:table-cell>
          <table:table-cell office:value-type="float" office:value="0" table:style-name="ce16">
            <text:p>0,00</text:p>
          </table:table-cell>
          <table:table-cell office:value-type="float" office:value="215054390.22" table:style-name="ce16">
            <text:p>215.054.390,22</text:p>
          </table:table-cell>
          <table:table-cell office:value-type="float" office:value="229529" table:style-name="ce16">
            <text:p>229.529,00</text:p>
          </table:table-cell>
          <table:table-cell office:value-type="float" office:value="0" table:style-name="ce16">
            <text:p>0,00</text:p>
          </table:table-cell>
          <table:table-cell office:value-type="float" office:value="75090192.959999993" table:style-name="ce16">
            <text:p>75.090.192,96</text:p>
          </table:table-cell>
          <table:table-cell office:value-type="float" office:value="373809" table:style-name="ce16">
            <text:p>373.809,00</text:p>
          </table:table-cell>
          <table:table-cell office:value-type="float" office:value="0" table:style-name="ce16">
            <text:p>0,00</text:p>
          </table:table-cell>
          <table:table-cell office:value-type="float" office:value="1607203.01" table:style-name="ce16">
            <text:p>1.607.203,01</text:p>
          </table:table-cell>
          <table:table-cell office:value-type="float" office:value="55988" table:style-name="ce16">
            <text:p>55.988,00</text:p>
          </table:table-cell>
          <table:table-cell office:value-type="float" office:value="0" table:style-name="ce16">
            <text:p>0,00</text:p>
          </table:table-cell>
          <table:table-cell office:value-type="float" office:value="232226415.47" table:style-name="ce16">
            <text:p>232.226.415,47</text:p>
          </table:table-cell>
          <table:table-cell office:value-type="float" office:value="1830347" table:style-name="ce16">
            <text:p>1.830.34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40717.01" table:style-name="ce16">
            <text:p>16.340.717,01</text:p>
          </table:table-cell>
          <table:table-cell office:value-type="float" office:value="364429" table:style-name="ce16">
            <text:p>364.429,00</text:p>
          </table:table-cell>
          <table:table-cell office:value-type="float" office:value="0" table:style-name="ce16">
            <text:p>0,00</text:p>
          </table:table-cell>
          <table:table-cell office:value-type="float" office:value="4614760.4000000004" table:style-name="ce16">
            <text:p>4.614.760,40</text:p>
          </table:table-cell>
          <table:table-cell office:value-type="float" office:value="33605" table:style-name="ce16">
            <text:p>33.60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6650" table:style-name="ce16">
            <text:p>506.6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52928.47" table:style-name="ce16">
            <text:p>2.052.928,47</text:p>
          </table:table-cell>
          <table:table-cell office:value-type="float" office:value="100204" table:style-name="ce16">
            <text:p>100.204,00</text:p>
          </table:table-cell>
          <table:table-cell office:value-type="float" office:value="0" table:style-name="ce16">
            <text:p>0,00</text:p>
          </table:table-cell>
          <table:table-cell office:value-type="float" office:value="137192393" table:style-name="ce16">
            <text:p>137.192.39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98037344.6800001" table:style-name="ce16">
            <text:p>1.298.037.344,68</text:p>
          </table:table-cell>
          <table:table-cell office:value-type="float" office:value="12590401" table:style-name="ce16">
            <text:p>12.590.401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5">
          <table:table-cell office:value-type="string" table:style-name="ce13">
            <text:p>2-Spese in conto capitale</text:p>
          </table:table-cell>
          <table:table-cell office:value-type="string" table:style-name="ce13">
            <text:p>MACROAGGR. 1 - Tributi in conto capitale a carico de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2-Spese in conto capitale</text:p>
          </table:table-cell>
          <table:table-cell office:value-type="string" table:style-name="ce13">
            <text:p>MACROAGGR. 2 - Investimenti fissi lordi</text:p>
          </table:table-cell>
          <table:table-cell office:value-type="float" office:value="24931516" table:style-name="ce14">
            <text:p>24.931.51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23416.99" table:style-name="ce14">
            <text:p>12.923.41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50000" table:style-name="ce14">
            <text:p>2.3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00000" table:style-name="ce14">
            <text:p>2.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78100" table:style-name="ce14">
            <text:p>8.878.1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595831.880000001" table:style-name="ce14">
            <text:p>14.595.831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0995695.67000002" table:style-name="ce14">
            <text:p>330.995.695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66.46" table:style-name="ce14">
            <text:p>3.666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0708.21" table:style-name="ce14">
            <text:p>490.708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39940" table:style-name="ce14">
            <text:p>3.639.9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1208875.20999998" table:style-name="ce14">
            <text:p>401.208.875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2-Spese in conto capitale</text:p>
          </table:table-cell>
          <table:table-cell office:value-type="string" table:style-name="ce13">
            <text:p>MACROAGGR. 3 - Contributi agli investimenti</text:p>
          </table:table-cell>
          <table:table-cell office:value-type="float" office:value="2680000" table:style-name="ce14">
            <text:p>2.68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000" table:style-name="ce14">
            <text:p>7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0000" table:style-name="ce14">
            <text:p>3.5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5000" table:style-name="ce14">
            <text:p>1.19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91560.53" table:style-name="ce14">
            <text:p>3.491.560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606847.200000003" table:style-name="ce14">
            <text:p>88.606.847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0" table:style-name="ce14">
            <text:p>1.5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1673407.73" table:style-name="ce14">
            <text:p>101.673.407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2-Spese in conto capitale</text:p>
          </table:table-cell>
          <table:table-cell office:value-type="string" table:style-name="ce13">
            <text:p>MACROAGGR. 4 - Altri trasferimenti in conto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2-Spese in conto capitale</text:p>
          </table:table-cell>
          <table:table-cell office:value-type="string" table:style-name="ce13">
            <text:p>MACROAGGR. 5 - Altre spese in conto capitale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28500" table:style-name="ce14">
            <text:p>1.028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79.7" table:style-name="ce14">
            <text:p>4.479,70</text:p>
          </table:table-cell>
          <table:table-cell office:value-type="float" office:value="4479.7" table:style-name="ce14">
            <text:p>4.47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2979.7" table:style-name="ce14">
            <text:p>1.432.979,70</text:p>
          </table:table-cell>
          <table:table-cell office:value-type="float" office:value="404479.7" table:style-name="ce14">
            <text:p>404.479,7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5">
            <text:p>TOTALE TITOLO 2 - Spese in conto capitale</text:p>
          </table:table-cell>
          <table:table-cell table:style-name="ce15"/>
          <table:table-cell office:value-type="float" office:value="28011516" table:style-name="ce16">
            <text:p>28.011.516,00</text:p>
          </table:table-cell>
          <table:table-cell office:value-type="float" office:value="400000" table:style-name="ce16">
            <text:p>4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0000" table:style-name="ce16">
            <text:p>9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423416.99" table:style-name="ce16">
            <text:p>16.423.416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5000" table:style-name="ce16">
            <text:p>3.54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00000" table:style-name="ce16">
            <text:p>2.2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98160.529999999" table:style-name="ce16">
            <text:p>13.398.160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95831.880000001" table:style-name="ce16">
            <text:p>14.595.831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9602542.87" table:style-name="ce16">
            <text:p>419.602.542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46.16" table:style-name="ce16">
            <text:p>8.146,16</text:p>
          </table:table-cell>
          <table:table-cell office:value-type="float" office:value="4479.7" table:style-name="ce16">
            <text:p>4.479,70</text:p>
          </table:table-cell>
          <table:table-cell office:value-type="float" office:value="0" table:style-name="ce16">
            <text:p>0,00</text:p>
          </table:table-cell>
          <table:table-cell office:value-type="float" office:value="490708.21" table:style-name="ce16">
            <text:p>490.708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39940" table:style-name="ce16">
            <text:p>3.639.9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" table:style-name="ce16">
            <text:p>1.5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4315262.63999999" table:style-name="ce16">
            <text:p>504.315.262,64</text:p>
          </table:table-cell>
          <table:table-cell office:value-type="float" office:value="404479.7" table:style-name="ce16">
            <text:p>404.479,7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1 - Acquisizioni di attività finanziar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2 - Concessione crediti di breve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3 - Concessione crediti di medio - lungo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4 - Altre spese per incremento di attività finanziarie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5">
            <text:p>TOTALE TITOLO 3 - Spese per incremento di attività finanziarie</text:p>
          </table:table-cell>
          <table:table-cell table:style-name="ce15"/>
          <table:table-cell office:value-type="float" office:value="10000000" table:style-name="ce16">
            <text:p>1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0" table:style-name="ce16">
            <text:p>1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00000" table:style-name="ce16">
            <text:p>10.1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2">
          <table:table-cell office:value-type="string" table:style-name="ce13">
            <text:p>4-Rimborso di prestiti</text:p>
          </table:table-cell>
          <table:table-cell office:value-type="string" table:style-name="ce13">
            <text:p>MACROAGGR. 1 - Rimborso di titoli obbligazionar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728412" table:style-name="ce14">
            <text:p>27.728.4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728412" table:style-name="ce14">
            <text:p>27.728.4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2 - Rimborso prestiti a breve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3 - Rimborso mutui e altri finanziamenti a medio lungo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883585" table:style-name="ce14">
            <text:p>107.883.5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883585" table:style-name="ce14">
            <text:p>107.883.5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4 - Rimborso di altre forme di indebitamen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5 - Fondi per rimborso prestit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5">
            <text:p>TOTALE TITOLO 4 - Rimborso di prestiti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611997" table:style-name="ce16">
            <text:p>135.611.99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611997" table:style-name="ce16">
            <text:p>135.611.99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5-Chiusura Anticipazioni da istituto tesoriere/cassiere</text:p>
          </table:table-cell>
          <table:table-cell office:value-type="string" table:style-name="ce13">
            <text:p>MACROAGGR. 1 - Chiusura Anticipazioni ricevute da istituto tesoriere/cassie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0000" table:style-name="ce14">
            <text:p>1.5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0000" table:style-name="ce14">
            <text:p>1.5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8">
          <table:table-cell office:value-type="string" table:style-name="ce15">
            <text:p>TOTALE TITOLO 5 - Chiusura Anticipazioni da istituto tesoriere/cassiere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6-Scarti di emissione di titoli emessi dall'amministrazione</text:p>
          </table:table-cell>
          <table:table-cell office:value-type="string" table:style-name="ce13">
            <text:p>MACROAGGR. 1 - Scarti di emissione di titoli emessi dall'amministrazio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5">
            <text:p>TOTALE TITOLO 6 - Scarti di emissione di titoli emessi dall'amministrazione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7-Spese per conto terzi e partite di giro</text:p>
          </table:table-cell>
          <table:table-cell office:value-type="string" table:style-name="ce13">
            <text:p>MACROAGGR. 1 - Uscite per partite di gi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5844000" table:style-name="ce14">
            <text:p>495.84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5844000" table:style-name="ce14">
            <text:p>495.84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7-Spese per conto terzi e partite di giro</text:p>
          </table:table-cell>
          <table:table-cell office:value-type="string" table:style-name="ce13">
            <text:p>MACROAGGR. 2 - Uscite per conto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11950" table:style-name="ce14">
            <text:p>12.011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11950" table:style-name="ce14">
            <text:p>12.011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5">
            <text:p>TOTALE TITOLO 7 - Spese per conto terzi e partite di giro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7855950" table:style-name="ce16">
            <text:p>507.855.9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7855950" table:style-name="ce16">
            <text:p>507.855.9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5">
            <text:p>TOTALE TITOLI</text:p>
          </table:table-cell>
          <table:table-cell table:style-name="ce15"/>
          <table:table-cell office:value-type="float" office:value="301824265.32999998" table:style-name="ce16">
            <text:p>301.824.265,33</text:p>
          </table:table-cell>
          <table:table-cell office:value-type="float" office:value="4729047" table:style-name="ce16">
            <text:p>4.729.047,00</text:p>
          </table:table-cell>
          <table:table-cell office:value-type="float" office:value="0" table:style-name="ce16">
            <text:p>0,00</text:p>
          </table:table-cell>
          <table:table-cell office:value-type="float" office:value="99027" table:style-name="ce16">
            <text:p>99.0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8691616.450000003" table:style-name="ce16">
            <text:p>98.691.616,45</text:p>
          </table:table-cell>
          <table:table-cell office:value-type="float" office:value="2342923" table:style-name="ce16">
            <text:p>2.342.923,00</text:p>
          </table:table-cell>
          <table:table-cell office:value-type="float" office:value="0" table:style-name="ce16">
            <text:p>0,00</text:p>
          </table:table-cell>
          <table:table-cell office:value-type="float" office:value="148749109.78" table:style-name="ce16">
            <text:p>148.749.109,78</text:p>
          </table:table-cell>
          <table:table-cell office:value-type="float" office:value="1441249" table:style-name="ce16">
            <text:p>1.441.249,00</text:p>
          </table:table-cell>
          <table:table-cell office:value-type="float" office:value="0" table:style-name="ce16">
            <text:p>0,00</text:p>
          </table:table-cell>
          <table:table-cell office:value-type="float" office:value="52485442.630000003" table:style-name="ce16">
            <text:p>52.485.442,63</text:p>
          </table:table-cell>
          <table:table-cell office:value-type="float" office:value="320349" table:style-name="ce16">
            <text:p>320.349,00</text:p>
          </table:table-cell>
          <table:table-cell office:value-type="float" office:value="0" table:style-name="ce16">
            <text:p>0,00</text:p>
          </table:table-cell>
          <table:table-cell office:value-type="float" office:value="33440024.800000001" table:style-name="ce16">
            <text:p>33.440.024,80</text:p>
          </table:table-cell>
          <table:table-cell office:value-type="float" office:value="302294" table:style-name="ce16">
            <text:p>302.294,00</text:p>
          </table:table-cell>
          <table:table-cell office:value-type="float" office:value="0" table:style-name="ce16">
            <text:p>0,00</text:p>
          </table:table-cell>
          <table:table-cell office:value-type="float" office:value="4036642" table:style-name="ce16">
            <text:p>4.036.64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603659.670000002" table:style-name="ce16">
            <text:p>48.603.659,67</text:p>
          </table:table-cell>
          <table:table-cell office:value-type="float" office:value="866628" table:style-name="ce16">
            <text:p>866.628,00</text:p>
          </table:table-cell>
          <table:table-cell office:value-type="float" office:value="0" table:style-name="ce16">
            <text:p>0,00</text:p>
          </table:table-cell>
          <table:table-cell office:value-type="float" office:value="229650222.09999999" table:style-name="ce16">
            <text:p>229.650.222,10</text:p>
          </table:table-cell>
          <table:table-cell office:value-type="float" office:value="229529" table:style-name="ce16">
            <text:p>229.529,00</text:p>
          </table:table-cell>
          <table:table-cell office:value-type="float" office:value="0" table:style-name="ce16">
            <text:p>0,00</text:p>
          </table:table-cell>
          <table:table-cell office:value-type="float" office:value="494692735.82999998" table:style-name="ce16">
            <text:p>494.692.735,83</text:p>
          </table:table-cell>
          <table:table-cell office:value-type="float" office:value="373809" table:style-name="ce16">
            <text:p>373.809,00</text:p>
          </table:table-cell>
          <table:table-cell office:value-type="float" office:value="0" table:style-name="ce16">
            <text:p>0,00</text:p>
          </table:table-cell>
          <table:table-cell office:value-type="float" office:value="1615349.17" table:style-name="ce16">
            <text:p>1.615.349,17</text:p>
          </table:table-cell>
          <table:table-cell office:value-type="float" office:value="60467.7" table:style-name="ce16">
            <text:p>60.467,70</text:p>
          </table:table-cell>
          <table:table-cell office:value-type="float" office:value="0" table:style-name="ce16">
            <text:p>0,00</text:p>
          </table:table-cell>
          <table:table-cell office:value-type="float" office:value="232717123.68000001" table:style-name="ce16">
            <text:p>232.717.123,68</text:p>
          </table:table-cell>
          <table:table-cell office:value-type="float" office:value="1830347" table:style-name="ce16">
            <text:p>1.830.34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80657.010000002" table:style-name="ce16">
            <text:p>19.980.657,01</text:p>
          </table:table-cell>
          <table:table-cell office:value-type="float" office:value="364429" table:style-name="ce16">
            <text:p>364.429,00</text:p>
          </table:table-cell>
          <table:table-cell office:value-type="float" office:value="0" table:style-name="ce16">
            <text:p>0,00</text:p>
          </table:table-cell>
          <table:table-cell office:value-type="float" office:value="4614760.4000000004" table:style-name="ce16">
            <text:p>4.614.760,40</text:p>
          </table:table-cell>
          <table:table-cell office:value-type="float" office:value="33605" table:style-name="ce16">
            <text:p>33.60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6650" table:style-name="ce16">
            <text:p>2.006.6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52928.47" table:style-name="ce16">
            <text:p>2.052.928,47</text:p>
          </table:table-cell>
          <table:table-cell office:value-type="float" office:value="100204" table:style-name="ce16">
            <text:p>100.204,00</text:p>
          </table:table-cell>
          <table:table-cell office:value-type="float" office:value="0" table:style-name="ce16">
            <text:p>0,00</text:p>
          </table:table-cell>
          <table:table-cell office:value-type="float" office:value="137192393" table:style-name="ce16">
            <text:p>137.192.39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611997" table:style-name="ce16">
            <text:p>135.611.99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7855950" table:style-name="ce16">
            <text:p>507.855.9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55920554.3200002" table:style-name="ce16">
            <text:p>3.955.920.554,32</text:p>
          </table:table-cell>
          <table:table-cell office:value-type="float" office:value="12994880.699999999" table:style-name="ce16">
            <text:p>12.994.880,7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5">
            <text:p>TOTALE MISSIONI - TOTALE GENERALE DELLE SPESE</text:p>
          </table:table-cell>
          <table:table-cell table:style-name="ce15"/>
          <table:table-cell office:value-type="float" office:value="301824265.32999998" table:style-name="ce16">
            <text:p>301.824.265,33</text:p>
          </table:table-cell>
          <table:table-cell office:value-type="float" office:value="4729047" table:style-name="ce16">
            <text:p>4.729.047,00</text:p>
          </table:table-cell>
          <table:table-cell office:value-type="float" office:value="0" table:style-name="ce16">
            <text:p>0,00</text:p>
          </table:table-cell>
          <table:table-cell office:value-type="float" office:value="99027" table:style-name="ce16">
            <text:p>99.0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8691616.450000003" table:style-name="ce16">
            <text:p>98.691.616,45</text:p>
          </table:table-cell>
          <table:table-cell office:value-type="float" office:value="2342923" table:style-name="ce16">
            <text:p>2.342.923,00</text:p>
          </table:table-cell>
          <table:table-cell office:value-type="float" office:value="0" table:style-name="ce16">
            <text:p>0,00</text:p>
          </table:table-cell>
          <table:table-cell office:value-type="float" office:value="148749109.78" table:style-name="ce16">
            <text:p>148.749.109,78</text:p>
          </table:table-cell>
          <table:table-cell office:value-type="float" office:value="1441249" table:style-name="ce16">
            <text:p>1.441.249,00</text:p>
          </table:table-cell>
          <table:table-cell office:value-type="float" office:value="0" table:style-name="ce16">
            <text:p>0,00</text:p>
          </table:table-cell>
          <table:table-cell office:value-type="float" office:value="52485442.630000003" table:style-name="ce16">
            <text:p>52.485.442,63</text:p>
          </table:table-cell>
          <table:table-cell office:value-type="float" office:value="320349" table:style-name="ce16">
            <text:p>320.349,00</text:p>
          </table:table-cell>
          <table:table-cell office:value-type="float" office:value="0" table:style-name="ce16">
            <text:p>0,00</text:p>
          </table:table-cell>
          <table:table-cell office:value-type="float" office:value="33440024.800000001" table:style-name="ce16">
            <text:p>33.440.024,80</text:p>
          </table:table-cell>
          <table:table-cell office:value-type="float" office:value="302294" table:style-name="ce16">
            <text:p>302.294,00</text:p>
          </table:table-cell>
          <table:table-cell office:value-type="float" office:value="0" table:style-name="ce16">
            <text:p>0,00</text:p>
          </table:table-cell>
          <table:table-cell office:value-type="float" office:value="4036642" table:style-name="ce16">
            <text:p>4.036.64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603659.670000002" table:style-name="ce16">
            <text:p>48.603.659,67</text:p>
          </table:table-cell>
          <table:table-cell office:value-type="float" office:value="866628" table:style-name="ce16">
            <text:p>866.628,00</text:p>
          </table:table-cell>
          <table:table-cell office:value-type="float" office:value="0" table:style-name="ce16">
            <text:p>0,00</text:p>
          </table:table-cell>
          <table:table-cell office:value-type="float" office:value="229650222.09999999" table:style-name="ce16">
            <text:p>229.650.222,10</text:p>
          </table:table-cell>
          <table:table-cell office:value-type="float" office:value="229529" table:style-name="ce16">
            <text:p>229.529,00</text:p>
          </table:table-cell>
          <table:table-cell office:value-type="float" office:value="0" table:style-name="ce16">
            <text:p>0,00</text:p>
          </table:table-cell>
          <table:table-cell office:value-type="float" office:value="494692735.82999998" table:style-name="ce16">
            <text:p>494.692.735,83</text:p>
          </table:table-cell>
          <table:table-cell office:value-type="float" office:value="373809" table:style-name="ce16">
            <text:p>373.809,00</text:p>
          </table:table-cell>
          <table:table-cell office:value-type="float" office:value="0" table:style-name="ce16">
            <text:p>0,00</text:p>
          </table:table-cell>
          <table:table-cell office:value-type="float" office:value="1615349.17" table:style-name="ce16">
            <text:p>1.615.349,17</text:p>
          </table:table-cell>
          <table:table-cell office:value-type="float" office:value="60467.7" table:style-name="ce16">
            <text:p>60.467,70</text:p>
          </table:table-cell>
          <table:table-cell office:value-type="float" office:value="0" table:style-name="ce16">
            <text:p>0,00</text:p>
          </table:table-cell>
          <table:table-cell office:value-type="float" office:value="232717123.68000001" table:style-name="ce16">
            <text:p>232.717.123,68</text:p>
          </table:table-cell>
          <table:table-cell office:value-type="float" office:value="1830347" table:style-name="ce16">
            <text:p>1.830.34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80657.010000002" table:style-name="ce16">
            <text:p>19.980.657,01</text:p>
          </table:table-cell>
          <table:table-cell office:value-type="float" office:value="364429" table:style-name="ce16">
            <text:p>364.429,00</text:p>
          </table:table-cell>
          <table:table-cell office:value-type="float" office:value="0" table:style-name="ce16">
            <text:p>0,00</text:p>
          </table:table-cell>
          <table:table-cell office:value-type="float" office:value="4614760.4000000004" table:style-name="ce16">
            <text:p>4.614.760,40</text:p>
          </table:table-cell>
          <table:table-cell office:value-type="float" office:value="33605" table:style-name="ce16">
            <text:p>33.60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6650" table:style-name="ce16">
            <text:p>2.006.6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52928.47" table:style-name="ce16">
            <text:p>2.052.928,47</text:p>
          </table:table-cell>
          <table:table-cell office:value-type="float" office:value="100204" table:style-name="ce16">
            <text:p>100.204,00</text:p>
          </table:table-cell>
          <table:table-cell office:value-type="float" office:value="0" table:style-name="ce16">
            <text:p>0,00</text:p>
          </table:table-cell>
          <table:table-cell office:value-type="float" office:value="137192393" table:style-name="ce16">
            <text:p>137.192.39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611997" table:style-name="ce16">
            <text:p>135.611.99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7855950" table:style-name="ce16">
            <text:p>507.855.9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554144.09" table:style-name="ce16">
            <text:p>23.554.144,09</text:p>
          </table:table-cell>
          <table:table-cell office:value-type="float" office:value="3979474698.4099998" table:style-name="ce16">
            <text:p>3.979.474.698,41</text:p>
          </table:table-cell>
          <table:table-cell office:value-type="float" office:value="12994880.699999999" table:style-name="ce16">
            <text:p>12.994.880,7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72" table:style-name="ce17"/>
          <table:table-cell table:style-name="ce18"/>
          <table:table-cell table:number-columns-repeated="16311" table:style-name="ce17"/>
        </table:table-row>
        <table:table-row table:number-rows-repeated="1048533" table:style-name="ro3">
          <table:table-cell table:number-columns-repeated="16384"/>
        </table:table-row>
      </table:table>
      <table:table table:name="SPESE_2024" table:style-name="ta4">
        <table:table-column table:style-name="co6" table:default-cell-style-name="ce17"/>
        <table:table-column table:style-name="co7" table:default-cell-style-name="ce17"/>
        <table:table-column table:style-name="co8" table:number-columns-repeated="4" table:default-cell-style-name="ce17"/>
        <table:table-column table:style-name="co9" table:default-cell-style-name="ce17"/>
        <table:table-column table:style-name="co8" table:number-columns-repeated="14" table:default-cell-style-name="ce17"/>
        <table:table-column table:style-name="co9" table:default-cell-style-name="ce17"/>
        <table:table-column table:style-name="co8" table:number-columns-repeated="16" table:default-cell-style-name="ce17"/>
        <table:table-column table:style-name="co10" table:default-cell-style-name="ce17"/>
        <table:table-column table:style-name="co9" table:number-columns-repeated="2" table:default-cell-style-name="ce17"/>
        <table:table-column table:style-name="co8" table:number-columns-repeated="34" table:default-cell-style-name="ce17"/>
        <table:table-column table:style-name="co5" table:number-columns-repeated="16309" table:default-cell-style-name="ce17"/>
        <table:table-row table:style-name="ro9">
          <table:table-cell office:value-type="string" table:style-name="ce3">
            <text:p>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<text:s/>Servizi istituzionali, generali e di gestione Competenza</text:p>
          </table:table-cell>
          <table:table-cell office:value-type="string" table:style-name="ce3">
            <text:p><text:s/>Servizi istituzionali, generali e di gestione FPV</text:p>
          </table:table-cell>
          <table:table-cell office:value-type="string" table:style-name="ce3">
            <text:p><text:s/>Servizi istituzionali, generali e di gestione Cassa</text:p>
          </table:table-cell>
          <table:table-cell office:value-type="string" table:style-name="ce3">
            <text:p><text:s/>Giustizia Competenza</text:p>
          </table:table-cell>
          <table:table-cell office:value-type="string" table:style-name="ce3">
            <text:p><text:s/>Giustizia FPV</text:p>
          </table:table-cell>
          <table:table-cell office:value-type="string" table:style-name="ce3">
            <text:p><text:s/>Giustizia Cassa</text:p>
          </table:table-cell>
          <table:table-cell office:value-type="string" table:style-name="ce3">
            <text:p><text:s/>Ordine pubblico e sicurezza Competenza</text:p>
          </table:table-cell>
          <table:table-cell office:value-type="string" table:style-name="ce3">
            <text:p><text:s/>Ordine pubblico e sicurezza FPV</text:p>
          </table:table-cell>
          <table:table-cell office:value-type="string" table:style-name="ce3">
            <text:p><text:s/>Ordine pubblico e sicurezza Cassa</text:p>
          </table:table-cell>
          <table:table-cell office:value-type="string" table:style-name="ce3">
            <text:p><text:s/>Istruzione e diritto allo studio Competenza</text:p>
          </table:table-cell>
          <table:table-cell office:value-type="string" table:style-name="ce3">
            <text:p><text:s/>Istruzione e diritto allo studio FPV</text:p>
          </table:table-cell>
          <table:table-cell office:value-type="string" table:style-name="ce3">
            <text:p><text:s/>Istruzione e diritto allo studio Cassa</text:p>
          </table:table-cell>
          <table:table-cell office:value-type="string" table:style-name="ce3">
            <text:p><text:s/>Tutela e valorizzazione dei beni e delle attività culturali Competenza</text:p>
          </table:table-cell>
          <table:table-cell office:value-type="string" table:style-name="ce3">
            <text:p><text:s/>Tutela e valorizzazione dei beni e delle attività culturali FPV</text:p>
          </table:table-cell>
          <table:table-cell office:value-type="string" table:style-name="ce3">
            <text:p><text:s/>Tutela e valorizzazione dei beni e delle attività culturali Cassa</text:p>
          </table:table-cell>
          <table:table-cell office:value-type="string" table:style-name="ce3">
            <text:p><text:s/>Politiche giovanili, sport e Trasporti e diritto alla mobilità tempo libero Competenza</text:p>
          </table:table-cell>
          <table:table-cell office:value-type="string" table:style-name="ce3">
            <text:p><text:s/>Politiche giovanili, sport e Trasporti e diritto alla mobilità tempo libero FPV</text:p>
          </table:table-cell>
          <table:table-cell office:value-type="string" table:style-name="ce3">
            <text:p><text:s/>Politiche giovanili, sport e Trasporti e diritto alla mobilità tempo libero Cassa</text:p>
          </table:table-cell>
          <table:table-cell office:value-type="string" table:style-name="ce3">
            <text:p><text:s/>Turismo Competenza</text:p>
          </table:table-cell>
          <table:table-cell office:value-type="string" table:style-name="ce3">
            <text:p><text:s/>Turismo FPV</text:p>
          </table:table-cell>
          <table:table-cell office:value-type="string" table:style-name="ce3">
            <text:p><text:s/>Turismo Cassa</text:p>
          </table:table-cell>
          <table:table-cell office:value-type="string" table:style-name="ce3">
            <text:p><text:s/>Assetto del territorio ed edilizia abitativa Competenza</text:p>
          </table:table-cell>
          <table:table-cell office:value-type="string" table:style-name="ce3">
            <text:p><text:s/>Assetto del territorio ed edilizia abitativa FPV</text:p>
          </table:table-cell>
          <table:table-cell office:value-type="string" table:style-name="ce3">
            <text:p><text:s/>Assetto del territorio ed edilizia abitativa Cassa</text:p>
          </table:table-cell>
          <table:table-cell office:value-type="string" table:style-name="ce3">
            <text:p><text:s/>Sviluppo sostenibile e tutela del territorio e dell'ambiente Competenza</text:p>
          </table:table-cell>
          <table:table-cell office:value-type="string" table:style-name="ce3">
            <text:p><text:s/>Sviluppo sostenibile e tutela del territorio e dell'ambiente FPV</text:p>
          </table:table-cell>
          <table:table-cell office:value-type="string" table:style-name="ce3">
            <text:p><text:s/>Sviluppo sostenibile e tutela del territorio e dell'ambiente Cassa</text:p>
          </table:table-cell>
          <table:table-cell office:value-type="string" table:style-name="ce3">
            <text:p><text:s/>Trasporti e diritto alla mobilità Competenza</text:p>
          </table:table-cell>
          <table:table-cell office:value-type="string" table:style-name="ce3">
            <text:p><text:s/>Trasporti e diritto alla mobilità FPV</text:p>
          </table:table-cell>
          <table:table-cell office:value-type="string" table:style-name="ce3">
            <text:p><text:s/>Trasporti e diritto alla mobilità Cassa</text:p>
          </table:table-cell>
          <table:table-cell office:value-type="string" table:style-name="ce3">
            <text:p><text:s/>Soccorso Civile Competenza</text:p>
          </table:table-cell>
          <table:table-cell office:value-type="string" table:style-name="ce3">
            <text:p><text:s/>Soccorso Civile FPV</text:p>
          </table:table-cell>
          <table:table-cell office:value-type="string" table:style-name="ce3">
            <text:p><text:s/>Soccorso Civile Cassa</text:p>
          </table:table-cell>
          <table:table-cell office:value-type="string" table:style-name="ce3">
            <text:p><text:s/>Diritti sociali, politiche sociali e famiglia Competenza</text:p>
          </table:table-cell>
          <table:table-cell office:value-type="string" table:style-name="ce3">
            <text:p><text:s/>Diritti sociali, politiche sociali e famiglia FPV</text:p>
          </table:table-cell>
          <table:table-cell office:value-type="string" table:style-name="ce3">
            <text:p><text:s/>Diritti sociali, politiche sociali e famiglia Cassa</text:p>
          </table:table-cell>
          <table:table-cell office:value-type="string" table:style-name="ce3">
            <text:p><text:s/>Tutela della salute Competenza</text:p>
          </table:table-cell>
          <table:table-cell office:value-type="string" table:style-name="ce3">
            <text:p><text:s/>Tutela della salute FPV</text:p>
          </table:table-cell>
          <table:table-cell office:value-type="string" table:style-name="ce3">
            <text:p><text:s/>Tutela della salute Cassa</text:p>
          </table:table-cell>
          <table:table-cell office:value-type="string" table:style-name="ce3">
            <text:p><text:s/>Sviluppo economico e competitività Competenza</text:p>
          </table:table-cell>
          <table:table-cell office:value-type="string" table:style-name="ce3">
            <text:p><text:s/>Sviluppo economico e competitività FPV</text:p>
          </table:table-cell>
          <table:table-cell office:value-type="string" table:style-name="ce3">
            <text:p><text:s/>Sviluppo economico e competitività Cassa</text:p>
          </table:table-cell>
          <table:table-cell office:value-type="string" table:style-name="ce3">
            <text:p><text:s/>Politiche per il lavoro e la formazione professionale Competenza</text:p>
          </table:table-cell>
          <table:table-cell office:value-type="string" table:style-name="ce3">
            <text:p><text:s/>Politiche per il lavoro e la formazione professionale FPV</text:p>
          </table:table-cell>
          <table:table-cell office:value-type="string" table:style-name="ce3">
            <text:p><text:s/>Politiche per il lavoro e la formazione professionale Cassa</text:p>
          </table:table-cell>
          <table:table-cell office:value-type="string" table:style-name="ce3">
            <text:p><text:s/>Agricoltura, politiche agroalimentari e pesca Competenza</text:p>
          </table:table-cell>
          <table:table-cell office:value-type="string" table:style-name="ce3">
            <text:p><text:s/>Agricoltura, politiche agroalimentari e pesca FPV</text:p>
          </table:table-cell>
          <table:table-cell office:value-type="string" table:style-name="ce3">
            <text:p><text:s/>Agricoltura, politiche agroalimentari e pesca Cassa</text:p>
          </table:table-cell>
          <table:table-cell office:value-type="string" table:style-name="ce3">
            <text:p><text:s/>Energia e diversificazione delle fonti energetiche Competenza</text:p>
          </table:table-cell>
          <table:table-cell office:value-type="string" table:style-name="ce3">
            <text:p><text:s/>Energia e diversificazione delle fonti energetiche FPV</text:p>
          </table:table-cell>
          <table:table-cell office:value-type="string" table:style-name="ce3">
            <text:p><text:s/>Energia e diversificazione delle fonti energetiche Cassa</text:p>
          </table:table-cell>
          <table:table-cell office:value-type="string" table:style-name="ce3">
            <text:p><text:s/>Relazioni con le altre autonomie territoriali e locali Competenza</text:p>
          </table:table-cell>
          <table:table-cell office:value-type="string" table:style-name="ce3">
            <text:p><text:s/>Relazioni con le altre autonomie territoriali e locali FPV</text:p>
          </table:table-cell>
          <table:table-cell office:value-type="string" table:style-name="ce3">
            <text:p><text:s/>Relazioni con le altre autonomie territoriali e locali Cassa</text:p>
          </table:table-cell>
          <table:table-cell office:value-type="string" table:style-name="ce3">
            <text:p><text:s/>Relazioni internazionali Competenza</text:p>
          </table:table-cell>
          <table:table-cell office:value-type="string" table:style-name="ce3">
            <text:p><text:s/>Relazioni internazionali FPV</text:p>
          </table:table-cell>
          <table:table-cell office:value-type="string" table:style-name="ce3">
            <text:p><text:s/>Relazioni internazionali Cassa</text:p>
          </table:table-cell>
          <table:table-cell office:value-type="string" table:style-name="ce3">
            <text:p><text:s/>Fondi e accantonamenti Competenza</text:p>
          </table:table-cell>
          <table:table-cell office:value-type="string" table:style-name="ce3">
            <text:p><text:s/>Fondi e accantonamenti FPV</text:p>
          </table:table-cell>
          <table:table-cell office:value-type="string" table:style-name="ce3">
            <text:p><text:s/>Fondi e accantonamenti Cassa</text:p>
          </table:table-cell>
          <table:table-cell office:value-type="string" table:style-name="ce3">
            <text:p><text:s/>Debito pubblico Competenza</text:p>
          </table:table-cell>
          <table:table-cell office:value-type="string" table:style-name="ce3">
            <text:p><text:s/>Debito pubblico FPV</text:p>
          </table:table-cell>
          <table:table-cell office:value-type="string" table:style-name="ce3">
            <text:p><text:s/>Debito pubblico Cassa</text:p>
          </table:table-cell>
          <table:table-cell office:value-type="string" table:style-name="ce3">
            <text:p><text:s/>Anticipazioni finanziarie Competenza</text:p>
          </table:table-cell>
          <table:table-cell office:value-type="string" table:style-name="ce3">
            <text:p><text:s/>Anticipazioni finanziarie FPV</text:p>
          </table:table-cell>
          <table:table-cell office:value-type="string" table:style-name="ce3">
            <text:p><text:s/>Anticipazioni finanziarie Cassa</text:p>
          </table:table-cell>
          <table:table-cell office:value-type="string" table:style-name="ce3">
            <text:p><text:s/>Servizi per conto terzi Competenza</text:p>
          </table:table-cell>
          <table:table-cell office:value-type="string" table:style-name="ce3">
            <text:p><text:s/>Servizi per conto terzi FPV</text:p>
          </table:table-cell>
          <table:table-cell office:value-type="string" table:style-name="ce3">
            <text:p><text:s/>Servizi per conto terzi Cassa</text:p>
          </table:table-cell>
          <table:table-cell office:value-type="string" table:style-name="ce3">
            <text:p><text:s/>Ripiano disavanzo Competenza</text:p>
          </table:table-cell>
          <table:table-cell office:value-type="string" table:style-name="ce3">
            <text:p><text:s/>Totale generale delle spese Competenza</text:p>
          </table:table-cell>
          <table:table-cell office:value-type="string" table:style-name="ce3">
            <text:p><text:s/>Totale generale delle spese FPV</text:p>
          </table:table-cell>
          <table:table-cell office:value-type="string" table:style-name="ce3">
            <text:p><text:s/>Totale generale delle spese Cassa</text:p>
          </table:table-cell>
          <table:table-cell table:number-columns-repeated="16309" table:style-name="ce19"/>
        </table:table-row>
        <table:table-row table:style-name="ro2">
          <table:table-cell office:value-type="string" table:style-name="ce12">
            <text:p>Ripiano disavanzo dell'esercizio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714206.659999996" table:style-name="ce14">
            <text:p>36.714.206,66</text:p>
          </table:table-cell>
          <table:table-cell office:value-type="float" office:value="36714206.659999996" table:style-name="ce14">
            <text:p>36.714.206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1 - Redditi da lavoro dipendente</text:p>
          </table:table-cell>
          <table:table-cell office:value-type="float" office:value="115158349" table:style-name="ce14">
            <text:p>115.158.3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606" table:style-name="ce14">
            <text:p>12.60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3048618" table:style-name="ce14">
            <text:p>73.048.61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437499" table:style-name="ce14">
            <text:p>41.437.49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42647" table:style-name="ce14">
            <text:p>12.042.64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81044" table:style-name="ce14">
            <text:p>6.681.04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145" table:style-name="ce14">
            <text:p>57.14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830481" table:style-name="ce14">
            <text:p>10.830.4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43301" table:style-name="ce14">
            <text:p>5.243.30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38168" table:style-name="ce14">
            <text:p>6.938.1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6444" table:style-name="ce14">
            <text:p>696.44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577096" table:style-name="ce14">
            <text:p>62.577.0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68970" table:style-name="ce14">
            <text:p>6.368.9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0790" table:style-name="ce14">
            <text:p>1.050.7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21474" table:style-name="ce14">
            <text:p>821.4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2964632" table:style-name="ce14">
            <text:p>342.964.6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2 - Imposte e tasse a carico dell'ente</text:p>
          </table:table-cell>
          <table:table-cell office:value-type="float" office:value="7408088" table:style-name="ce14">
            <text:p>7.408.08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24020" table:style-name="ce14">
            <text:p>4.524.0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54413" table:style-name="ce14">
            <text:p>2.354.41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4262" table:style-name="ce14">
            <text:p>784.26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5397" table:style-name="ce14">
            <text:p>205.39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3511" table:style-name="ce14">
            <text:p>713.5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2122" table:style-name="ce14">
            <text:p>342.12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3900" table:style-name="ce14">
            <text:p>453.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794" table:style-name="ce14">
            <text:p>46.79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96461" table:style-name="ce14">
            <text:p>2.296.46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9554" table:style-name="ce14">
            <text:p>419.55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646" table:style-name="ce14">
            <text:p>67.64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632" table:style-name="ce14">
            <text:p>53.6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669800" table:style-name="ce14">
            <text:p>19.669.8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3 - Acquisto di beni e servizi</text:p>
          </table:table-cell>
          <table:table-cell office:value-type="float" office:value="71040992.010000005" table:style-name="ce14">
            <text:p>71.040.992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654800.42" table:style-name="ce14">
            <text:p>12.654.800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874863.040000007" table:style-name="ce14">
            <text:p>72.874.863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07059.3200000003" table:style-name="ce14">
            <text:p>7.207.059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617625.630000001" table:style-name="ce14">
            <text:p>15.617.625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2076" table:style-name="ce14">
            <text:p>692.07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206616.57" table:style-name="ce14">
            <text:p>17.206.616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7850774.84" table:style-name="ce14">
            <text:p>207.850.774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976526.18" table:style-name="ce14">
            <text:p>47.976.526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4034.78" table:style-name="ce14">
            <text:p>704.034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164847.469999999" table:style-name="ce14">
            <text:p>95.164.847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5108.02" table:style-name="ce14">
            <text:p>2.255.108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79757" table:style-name="ce14">
            <text:p>2.879.75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5400" table:style-name="ce14">
            <text:p>205.4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3545.05000000005" table:style-name="ce14">
            <text:p>633.545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4964026.33000004" table:style-name="ce14">
            <text:p>554.964.026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4 - Trasferimenti correnti</text:p>
          </table:table-cell>
          <table:table-cell office:value-type="float" office:value="8040573" table:style-name="ce14">
            <text:p>8.040.57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5000" table:style-name="ce14">
            <text:p>36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84688.4699999997" table:style-name="ce14">
            <text:p>5.584.688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440798.530000001" table:style-name="ce14">
            <text:p>21.440.798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53122.33" table:style-name="ce14">
            <text:p>2.053.12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75840" table:style-name="ce14">
            <text:p>1.275.8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03000" table:style-name="ce14">
            <text:p>3.30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475.93" table:style-name="ce14">
            <text:p>114.475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20000" table:style-name="ce14">
            <text:p>2.5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000" table:style-name="ce14">
            <text:p>6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796573.270000003" table:style-name="ce14">
            <text:p>55.796.573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78558.48" table:style-name="ce14">
            <text:p>1.878.558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6421.66" table:style-name="ce14">
            <text:p>436.421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3775" table:style-name="ce14">
            <text:p>313.7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190826.67" table:style-name="ce14">
            <text:p>103.190.826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5 - Trasferimenti di tribut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6 - Fondi perequativ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7 - Interessi passivi</text:p>
          </table:table-cell>
          <table:table-cell office:value-type="float" office:value="42300742" table:style-name="ce14">
            <text:p>42.300.7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323" table:style-name="ce14">
            <text:p>91.32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4566" table:style-name="ce14">
            <text:p>314.5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42243" table:style-name="ce14">
            <text:p>4.142.24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09409" table:style-name="ce14">
            <text:p>6.009.40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57366" table:style-name="ce14">
            <text:p>4.357.3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7345" table:style-name="ce14">
            <text:p>1.977.34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3844" table:style-name="ce14">
            <text:p>703.84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96184" table:style-name="ce14">
            <text:p>3.496.1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075544" table:style-name="ce14">
            <text:p>18.075.54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5" table:style-name="ce14">
            <text:p>2.5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47156" table:style-name="ce14">
            <text:p>3.247.15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79663" table:style-name="ce14">
            <text:p>1.479.66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8987" table:style-name="ce14">
            <text:p>288.9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486937" table:style-name="ce14">
            <text:p>86.486.93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8 - Altre spese per redditi da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1-Spese correnti</text:p>
          </table:table-cell>
          <table:table-cell office:value-type="string" table:style-name="ce13">
            <text:p>MACROAGGR. 9 - Rimborsi e poste correttive delle entrate</text:p>
          </table:table-cell>
          <table:table-cell office:value-type="float" office:value="2939000" table:style-name="ce14">
            <text:p>2.939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227" table:style-name="ce14">
            <text:p>77.22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000" table:style-name="ce14">
            <text:p>3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000" table:style-name="ce14">
            <text:p>1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8950" table:style-name="ce14">
            <text:p>598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000" table:style-name="ce14">
            <text:p>4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000" table:style-name="ce14">
            <text:p>4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220" table:style-name="ce14">
            <text:p>179.2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29397" table:style-name="ce14">
            <text:p>3.929.39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1-Spese correnti</text:p>
          </table:table-cell>
          <table:table-cell office:value-type="string" table:style-name="ce13">
            <text:p>MACROAGGR. 10 - Altre spese correnti</text:p>
          </table:table-cell>
          <table:table-cell office:value-type="float" office:value="13271747" table:style-name="ce14">
            <text:p>13.271.747,00</text:p>
          </table:table-cell>
          <table:table-cell office:value-type="float" office:value="4315247" table:style-name="ce14">
            <text:p>4.315.24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0923" table:style-name="ce14">
            <text:p>2.370.923,00</text:p>
          </table:table-cell>
          <table:table-cell office:value-type="float" office:value="2353923" table:style-name="ce14">
            <text:p>2.353.923,00</text:p>
          </table:table-cell>
          <table:table-cell office:value-type="float" office:value="0" table:style-name="ce14">
            <text:p>0,00</text:p>
          </table:table-cell>
          <table:table-cell office:value-type="float" office:value="1516249" table:style-name="ce14">
            <text:p>1.516.249,00</text:p>
          </table:table-cell>
          <table:table-cell office:value-type="float" office:value="1441249" table:style-name="ce14">
            <text:p>1.441.249,00</text:p>
          </table:table-cell>
          <table:table-cell office:value-type="float" office:value="0" table:style-name="ce14">
            <text:p>0,00</text:p>
          </table:table-cell>
          <table:table-cell office:value-type="float" office:value="320349" table:style-name="ce14">
            <text:p>320.349,00</text:p>
          </table:table-cell>
          <table:table-cell office:value-type="float" office:value="320349" table:style-name="ce14">
            <text:p>320.349,00</text:p>
          </table:table-cell>
          <table:table-cell office:value-type="float" office:value="0" table:style-name="ce14">
            <text:p>0,00</text:p>
          </table:table-cell>
          <table:table-cell office:value-type="float" office:value="357294" table:style-name="ce14">
            <text:p>357.294,00</text:p>
          </table:table-cell>
          <table:table-cell office:value-type="float" office:value="302294" table:style-name="ce14">
            <text:p>302.29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5828" table:style-name="ce14">
            <text:p>855.828,00</text:p>
          </table:table-cell>
          <table:table-cell office:value-type="float" office:value="852828" table:style-name="ce14">
            <text:p>852.828,00</text:p>
          </table:table-cell>
          <table:table-cell office:value-type="float" office:value="0" table:style-name="ce14">
            <text:p>0,00</text:p>
          </table:table-cell>
          <table:table-cell office:value-type="float" office:value="229529" table:style-name="ce14">
            <text:p>229.529,00</text:p>
          </table:table-cell>
          <table:table-cell office:value-type="float" office:value="229529" table:style-name="ce14">
            <text:p>229.529,00</text:p>
          </table:table-cell>
          <table:table-cell office:value-type="float" office:value="0" table:style-name="ce14">
            <text:p>0,00</text:p>
          </table:table-cell>
          <table:table-cell office:value-type="float" office:value="373809" table:style-name="ce14">
            <text:p>373.809,00</text:p>
          </table:table-cell>
          <table:table-cell office:value-type="float" office:value="373809" table:style-name="ce14">
            <text:p>373.809,00</text:p>
          </table:table-cell>
          <table:table-cell office:value-type="float" office:value="0" table:style-name="ce14">
            <text:p>0,00</text:p>
          </table:table-cell>
          <table:table-cell office:value-type="float" office:value="55988" table:style-name="ce14">
            <text:p>55.988,00</text:p>
          </table:table-cell>
          <table:table-cell office:value-type="float" office:value="55988" table:style-name="ce14">
            <text:p>55.988,00</text:p>
          </table:table-cell>
          <table:table-cell office:value-type="float" office:value="0" table:style-name="ce14">
            <text:p>0,00</text:p>
          </table:table-cell>
          <table:table-cell office:value-type="float" office:value="1830347" table:style-name="ce14">
            <text:p>1.830.347,00</text:p>
          </table:table-cell>
          <table:table-cell office:value-type="float" office:value="1830347" table:style-name="ce14">
            <text:p>1.830.34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4429" table:style-name="ce14">
            <text:p>364.429,00</text:p>
          </table:table-cell>
          <table:table-cell office:value-type="float" office:value="364429" table:style-name="ce14">
            <text:p>364.429,00</text:p>
          </table:table-cell>
          <table:table-cell office:value-type="float" office:value="0" table:style-name="ce14">
            <text:p>0,00</text:p>
          </table:table-cell>
          <table:table-cell office:value-type="float" office:value="33605" table:style-name="ce14">
            <text:p>33.605,00</text:p>
          </table:table-cell>
          <table:table-cell office:value-type="float" office:value="33605" table:style-name="ce14">
            <text:p>33.6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204" table:style-name="ce14">
            <text:p>100.204,00</text:p>
          </table:table-cell>
          <table:table-cell office:value-type="float" office:value="100204" table:style-name="ce14">
            <text:p>100.204,00</text:p>
          </table:table-cell>
          <table:table-cell office:value-type="float" office:value="0" table:style-name="ce14">
            <text:p>0,00</text:p>
          </table:table-cell>
          <table:table-cell office:value-type="float" office:value="134642446" table:style-name="ce14">
            <text:p>134.642.44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6322747" table:style-name="ce14">
            <text:p>156.322.747,00</text:p>
          </table:table-cell>
          <table:table-cell office:value-type="float" office:value="12573801" table:style-name="ce14">
            <text:p>12.573.801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5">
            <text:p>TOTALE TITOLO 1 - Spese correnti</text:p>
          </table:table-cell>
          <table:table-cell table:style-name="ce15"/>
          <table:table-cell office:value-type="float" office:value="260159491.00999999" table:style-name="ce16">
            <text:p>260.159.491,01</text:p>
          </table:table-cell>
          <table:table-cell office:value-type="float" office:value="4315247" table:style-name="ce16">
            <text:p>4.315.247,00</text:p>
          </table:table-cell>
          <table:table-cell office:value-type="float" office:value="0" table:style-name="ce16">
            <text:p>0,00</text:p>
          </table:table-cell>
          <table:table-cell office:value-type="float" office:value="103929" table:style-name="ce16">
            <text:p>103.92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3355154.420000002" table:style-name="ce16">
            <text:p>93.355.154,42</text:p>
          </table:table-cell>
          <table:table-cell office:value-type="float" office:value="2353923" table:style-name="ce16">
            <text:p>2.353.923,00</text:p>
          </table:table-cell>
          <table:table-cell office:value-type="float" office:value="0" table:style-name="ce16">
            <text:p>0,00</text:p>
          </table:table-cell>
          <table:table-cell office:value-type="float" office:value="127943955.51000001" table:style-name="ce16">
            <text:p>127.943.955,51</text:p>
          </table:table-cell>
          <table:table-cell office:value-type="float" office:value="1441249" table:style-name="ce16">
            <text:p>1.441.249,00</text:p>
          </table:table-cell>
          <table:table-cell office:value-type="float" office:value="0" table:style-name="ce16">
            <text:p>0,00</text:p>
          </table:table-cell>
          <table:table-cell office:value-type="float" office:value="47822524.850000001" table:style-name="ce16">
            <text:p>47.822.524,85</text:p>
          </table:table-cell>
          <table:table-cell office:value-type="float" office:value="320349" table:style-name="ce16">
            <text:p>320.349,00</text:p>
          </table:table-cell>
          <table:table-cell office:value-type="float" office:value="0" table:style-name="ce16">
            <text:p>0,00</text:p>
          </table:table-cell>
          <table:table-cell office:value-type="float" office:value="29870798.960000001" table:style-name="ce16">
            <text:p>29.870.798,96</text:p>
          </table:table-cell>
          <table:table-cell office:value-type="float" office:value="302294" table:style-name="ce16">
            <text:p>302.294,00</text:p>
          </table:table-cell>
          <table:table-cell office:value-type="float" office:value="0" table:style-name="ce16">
            <text:p>0,00</text:p>
          </table:table-cell>
          <table:table-cell office:value-type="float" office:value="4002406" table:style-name="ce16">
            <text:p>4.002.40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653280.57" table:style-name="ce16">
            <text:p>33.653.280,57</text:p>
          </table:table-cell>
          <table:table-cell office:value-type="float" office:value="852828" table:style-name="ce16">
            <text:p>852.828,00</text:p>
          </table:table-cell>
          <table:table-cell office:value-type="float" office:value="0" table:style-name="ce16">
            <text:p>0,00</text:p>
          </table:table-cell>
          <table:table-cell office:value-type="float" office:value="217276386.77000001" table:style-name="ce16">
            <text:p>217.276.386,77</text:p>
          </table:table-cell>
          <table:table-cell office:value-type="float" office:value="229529" table:style-name="ce16">
            <text:p>229.529,00</text:p>
          </table:table-cell>
          <table:table-cell office:value-type="float" office:value="0" table:style-name="ce16">
            <text:p>0,00</text:p>
          </table:table-cell>
          <table:table-cell office:value-type="float" office:value="76337947.180000007" table:style-name="ce16">
            <text:p>76.337.947,18</text:p>
          </table:table-cell>
          <table:table-cell office:value-type="float" office:value="373809" table:style-name="ce16">
            <text:p>373.809,00</text:p>
          </table:table-cell>
          <table:table-cell office:value-type="float" office:value="0" table:style-name="ce16">
            <text:p>0,00</text:p>
          </table:table-cell>
          <table:table-cell office:value-type="float" office:value="1573825.78" table:style-name="ce16">
            <text:p>1.573.825,78</text:p>
          </table:table-cell>
          <table:table-cell office:value-type="float" office:value="55988" table:style-name="ce16">
            <text:p>55.988,00</text:p>
          </table:table-cell>
          <table:table-cell office:value-type="float" office:value="0" table:style-name="ce16">
            <text:p>0,00</text:p>
          </table:table-cell>
          <table:table-cell office:value-type="float" office:value="220955480.74000001" table:style-name="ce16">
            <text:p>220.955.480,74</text:p>
          </table:table-cell>
          <table:table-cell office:value-type="float" office:value="1830347" table:style-name="ce16">
            <text:p>1.830.34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945502.5" table:style-name="ce16">
            <text:p>12.945.502,50</text:p>
          </table:table-cell>
          <table:table-cell office:value-type="float" office:value="364429" table:style-name="ce16">
            <text:p>364.429,00</text:p>
          </table:table-cell>
          <table:table-cell office:value-type="float" office:value="0" table:style-name="ce16">
            <text:p>0,00</text:p>
          </table:table-cell>
          <table:table-cell office:value-type="float" office:value="4468219.66" table:style-name="ce16">
            <text:p>4.468.219,66</text:p>
          </table:table-cell>
          <table:table-cell office:value-type="float" office:value="33605" table:style-name="ce16">
            <text:p>33.60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4387" table:style-name="ce16">
            <text:p>494.38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22630.05" table:style-name="ce16">
            <text:p>1.922.630,05</text:p>
          </table:table-cell>
          <table:table-cell office:value-type="float" office:value="100204" table:style-name="ce16">
            <text:p>100.204,00</text:p>
          </table:table-cell>
          <table:table-cell office:value-type="float" office:value="0" table:style-name="ce16">
            <text:p>0,00</text:p>
          </table:table-cell>
          <table:table-cell office:value-type="float" office:value="134642446" table:style-name="ce16">
            <text:p>134.642.44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67528366" table:style-name="ce16">
            <text:p>1.267.528.366,00</text:p>
          </table:table-cell>
          <table:table-cell office:value-type="float" office:value="12573801" table:style-name="ce16">
            <text:p>12.573.801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5">
          <table:table-cell office:value-type="string" table:style-name="ce13">
            <text:p>2-Spese in conto capitale</text:p>
          </table:table-cell>
          <table:table-cell office:value-type="string" table:style-name="ce13">
            <text:p>MACROAGGR. 1 - Tributi in conto capitale a carico dell'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2-Spese in conto capitale</text:p>
          </table:table-cell>
          <table:table-cell office:value-type="string" table:style-name="ce13">
            <text:p>MACROAGGR. 2 - Investimenti fissi lordi</text:p>
          </table:table-cell>
          <table:table-cell office:value-type="float" office:value="18592516" table:style-name="ce14">
            <text:p>18.592.51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0000" table:style-name="ce14">
            <text:p>2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60000" table:style-name="ce14">
            <text:p>3.56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23133" table:style-name="ce14">
            <text:p>20.623.13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0" table:style-name="ce14">
            <text:p>5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705000" table:style-name="ce14">
            <text:p>9.70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95343.46" table:style-name="ce14">
            <text:p>7.695.343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888082.66" table:style-name="ce14">
            <text:p>164.888.082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6.62" table:style-name="ce14">
            <text:p>406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2000" table:style-name="ce14">
            <text:p>25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46176.26" table:style-name="ce14">
            <text:p>2.046.176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8092658" table:style-name="ce14">
            <text:p>228.092.65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2-Spese in conto capitale</text:p>
          </table:table-cell>
          <table:table-cell office:value-type="string" table:style-name="ce13">
            <text:p>MACROAGGR. 3 - Contributi agli investimenti</text:p>
          </table:table-cell>
          <table:table-cell office:value-type="float" office:value="1680000" table:style-name="ce14">
            <text:p>1.68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000" table:style-name="ce14">
            <text:p>7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0000" table:style-name="ce14">
            <text:p>1.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47238.98" table:style-name="ce14">
            <text:p>11.147.238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115588.200000003" table:style-name="ce14">
            <text:p>40.115.588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50000" table:style-name="ce14">
            <text:p>1.3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192827.18" table:style-name="ce14">
            <text:p>56.192.827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2-Spese in conto capitale</text:p>
          </table:table-cell>
          <table:table-cell office:value-type="string" table:style-name="ce13">
            <text:p>MACROAGGR. 4 - Altri trasferimenti in conto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2-Spese in conto capitale</text:p>
          </table:table-cell>
          <table:table-cell office:value-type="string" table:style-name="ce13">
            <text:p>MACROAGGR. 5 - Altre spese in conto capita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28500" table:style-name="ce14">
            <text:p>928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73.08" table:style-name="ce14">
            <text:p>4.073,08</text:p>
          </table:table-cell>
          <table:table-cell office:value-type="float" office:value="4073.08" table:style-name="ce14">
            <text:p>4.073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32573.08" table:style-name="ce14">
            <text:p>932.573,08</text:p>
          </table:table-cell>
          <table:table-cell office:value-type="float" office:value="4073.08" table:style-name="ce14">
            <text:p>4.073,08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5">
            <text:p>TOTALE TITOLO 2 - Spese in conto capitale</text:p>
          </table:table-cell>
          <table:table-cell table:style-name="ce15"/>
          <table:table-cell office:value-type="float" office:value="20272516" table:style-name="ce16">
            <text:p>20.272.51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30000" table:style-name="ce16">
            <text:p>9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60000" table:style-name="ce16">
            <text:p>3.56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823133" table:style-name="ce16">
            <text:p>21.823.13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00" table:style-name="ce16">
            <text:p>5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80738.98" table:style-name="ce16">
            <text:p>21.780.738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95343.46" table:style-name="ce16">
            <text:p>7.695.343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5003670.86000001" table:style-name="ce16">
            <text:p>205.003.670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79.7" table:style-name="ce16">
            <text:p>4.479,70</text:p>
          </table:table-cell>
          <table:table-cell office:value-type="float" office:value="4073.08" table:style-name="ce16">
            <text:p>4.073,08</text:p>
          </table:table-cell>
          <table:table-cell office:value-type="float" office:value="0" table:style-name="ce16">
            <text:p>0,00</text:p>
          </table:table-cell>
          <table:table-cell office:value-type="float" office:value="252000" table:style-name="ce16">
            <text:p>252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6176.26" table:style-name="ce16">
            <text:p>2.046.176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0000" table:style-name="ce16">
            <text:p>1.3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5218058.25999999" table:style-name="ce16">
            <text:p>285.218.058,26</text:p>
          </table:table-cell>
          <table:table-cell office:value-type="float" office:value="4073.08" table:style-name="ce16">
            <text:p>4.073,08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1 - Acquisizioni di attività finanziar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2 - Concessione crediti di breve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3 - Concessione crediti di medio - lungo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3-Spese per incremento di attività finanziarie</text:p>
          </table:table-cell>
          <table:table-cell office:value-type="string" table:style-name="ce13">
            <text:p>MACROAGGR. 4 - Altre spese per incremento di attività finanziarie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00" table:style-name="ce14">
            <text:p>1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5">
            <text:p>TOTALE TITOLO 3 - Spese per incremento di attività finanziarie</text:p>
          </table:table-cell>
          <table:table-cell table:style-name="ce15"/>
          <table:table-cell office:value-type="float" office:value="10000000" table:style-name="ce16">
            <text:p>1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0" table:style-name="ce16">
            <text:p>1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00000" table:style-name="ce16">
            <text:p>10.1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2">
          <table:table-cell office:value-type="string" table:style-name="ce13">
            <text:p>4-Rimborso di prestiti</text:p>
          </table:table-cell>
          <table:table-cell office:value-type="string" table:style-name="ce13">
            <text:p>MACROAGGR. 1 - Rimborso di titoli obbligazionar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399294" table:style-name="ce14">
            <text:p>29.399.29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399294" table:style-name="ce14">
            <text:p>29.399.29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2 - Rimborso prestiti a breve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3 - Rimborso mutui e altri finanziamenti a medio lungo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154098" table:style-name="ce14">
            <text:p>110.154.0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154098" table:style-name="ce14">
            <text:p>110.154.0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4 - Rimborso di altre forme di indebitamen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3">
            <text:p>4-Rimborso di prestiti</text:p>
          </table:table-cell>
          <table:table-cell office:value-type="string" table:style-name="ce13">
            <text:p>MACROAGGR. 5 - Fondi per rimborso prestiti (solo per le regioni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5">
            <text:p>TOTALE TITOLO 4 - Rimborso di prestiti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553392" table:style-name="ce16">
            <text:p>139.553.39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553392" table:style-name="ce16">
            <text:p>139.553.39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5">
          <table:table-cell office:value-type="string" table:style-name="ce13">
            <text:p>5-Chiusura Anticipazioni da istituto tesoriere/cassiere</text:p>
          </table:table-cell>
          <table:table-cell office:value-type="string" table:style-name="ce13">
            <text:p>MACROAGGR. 1 - Chiusura Anticipazioni ricevute da istituto tesoriere/cassie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0000" table:style-name="ce14">
            <text:p>1.5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0000" table:style-name="ce14">
            <text:p>1.50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8">
          <table:table-cell office:value-type="string" table:style-name="ce15">
            <text:p>TOTALE TITOLO 5 - Chiusura Anticipazioni da istituto tesoriere/cassiere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5">
          <table:table-cell office:value-type="string" table:style-name="ce13">
            <text:p>6-Scarti di emissione di titoli emessi dall'amministrazione</text:p>
          </table:table-cell>
          <table:table-cell office:value-type="string" table:style-name="ce13">
            <text:p>MACROAGGR. 1 - Scarti di emissione di titoli emessi dall'amministrazio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5">
            <text:p>TOTALE TITOLO 6 - Scarti di emissione di titoli emessi dall'amministrazione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2">
          <table:table-cell office:value-type="string" table:style-name="ce13">
            <text:p>7-Spese per conto terzi e partite di giro</text:p>
          </table:table-cell>
          <table:table-cell office:value-type="string" table:style-name="ce13">
            <text:p>MACROAGGR. 1 - Uscite per partite di gi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5844000" table:style-name="ce14">
            <text:p>495.84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5844000" table:style-name="ce14">
            <text:p>495.84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2">
          <table:table-cell office:value-type="string" table:style-name="ce13">
            <text:p>7-Spese per conto terzi e partite di giro</text:p>
          </table:table-cell>
          <table:table-cell office:value-type="string" table:style-name="ce13">
            <text:p>MACROAGGR. 2 - Uscite per conto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11950" table:style-name="ce14">
            <text:p>12.011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11950" table:style-name="ce14">
            <text:p>12.011.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09" table:style-name="ce20"/>
        </table:table-row>
        <table:table-row table:style-name="ro5">
          <table:table-cell office:value-type="string" table:style-name="ce15">
            <text:p>TOTALE TITOLO 7 - Spese per conto terzi e partite di giro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7855950" table:style-name="ce16">
            <text:p>507.855.9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7855950" table:style-name="ce16">
            <text:p>507.855.9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2">
          <table:table-cell office:value-type="string" table:style-name="ce15">
            <text:p>TOTALE TITOLI</text:p>
          </table:table-cell>
          <table:table-cell table:style-name="ce15"/>
          <table:table-cell office:value-type="float" office:value="290432007.00999999" table:style-name="ce16">
            <text:p>290.432.007,01</text:p>
          </table:table-cell>
          <table:table-cell office:value-type="float" office:value="4315247" table:style-name="ce16">
            <text:p>4.315.247,00</text:p>
          </table:table-cell>
          <table:table-cell office:value-type="float" office:value="0" table:style-name="ce16">
            <text:p>0,00</text:p>
          </table:table-cell>
          <table:table-cell office:value-type="float" office:value="103929" table:style-name="ce16">
            <text:p>103.92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4285154.420000002" table:style-name="ce16">
            <text:p>94.285.154,42</text:p>
          </table:table-cell>
          <table:table-cell office:value-type="float" office:value="2353923" table:style-name="ce16">
            <text:p>2.353.923,00</text:p>
          </table:table-cell>
          <table:table-cell office:value-type="float" office:value="0" table:style-name="ce16">
            <text:p>0,00</text:p>
          </table:table-cell>
          <table:table-cell office:value-type="float" office:value="131503955.51000001" table:style-name="ce16">
            <text:p>131.503.955,51</text:p>
          </table:table-cell>
          <table:table-cell office:value-type="float" office:value="1441249" table:style-name="ce16">
            <text:p>1.441.249,00</text:p>
          </table:table-cell>
          <table:table-cell office:value-type="float" office:value="0" table:style-name="ce16">
            <text:p>0,00</text:p>
          </table:table-cell>
          <table:table-cell office:value-type="float" office:value="69645657.849999994" table:style-name="ce16">
            <text:p>69.645.657,85</text:p>
          </table:table-cell>
          <table:table-cell office:value-type="float" office:value="320349" table:style-name="ce16">
            <text:p>320.349,00</text:p>
          </table:table-cell>
          <table:table-cell office:value-type="float" office:value="0" table:style-name="ce16">
            <text:p>0,00</text:p>
          </table:table-cell>
          <table:table-cell office:value-type="float" office:value="30470798.960000001" table:style-name="ce16">
            <text:p>30.470.798,96</text:p>
          </table:table-cell>
          <table:table-cell office:value-type="float" office:value="302294" table:style-name="ce16">
            <text:p>302.294,00</text:p>
          </table:table-cell>
          <table:table-cell office:value-type="float" office:value="0" table:style-name="ce16">
            <text:p>0,00</text:p>
          </table:table-cell>
          <table:table-cell office:value-type="float" office:value="4002406" table:style-name="ce16">
            <text:p>4.002.40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434019.549999997" table:style-name="ce16">
            <text:p>55.434.019,55</text:p>
          </table:table-cell>
          <table:table-cell office:value-type="float" office:value="852828" table:style-name="ce16">
            <text:p>852.828,00</text:p>
          </table:table-cell>
          <table:table-cell office:value-type="float" office:value="0" table:style-name="ce16">
            <text:p>0,00</text:p>
          </table:table-cell>
          <table:table-cell office:value-type="float" office:value="224971730.22999999" table:style-name="ce16">
            <text:p>224.971.730,23</text:p>
          </table:table-cell>
          <table:table-cell office:value-type="float" office:value="229529" table:style-name="ce16">
            <text:p>229.529,00</text:p>
          </table:table-cell>
          <table:table-cell office:value-type="float" office:value="0" table:style-name="ce16">
            <text:p>0,00</text:p>
          </table:table-cell>
          <table:table-cell office:value-type="float" office:value="281341618.04000002" table:style-name="ce16">
            <text:p>281.341.618,04</text:p>
          </table:table-cell>
          <table:table-cell office:value-type="float" office:value="373809" table:style-name="ce16">
            <text:p>373.809,00</text:p>
          </table:table-cell>
          <table:table-cell office:value-type="float" office:value="0" table:style-name="ce16">
            <text:p>0,00</text:p>
          </table:table-cell>
          <table:table-cell office:value-type="float" office:value="1578305.48" table:style-name="ce16">
            <text:p>1.578.305,48</text:p>
          </table:table-cell>
          <table:table-cell office:value-type="float" office:value="60061.08" table:style-name="ce16">
            <text:p>60.061,08</text:p>
          </table:table-cell>
          <table:table-cell office:value-type="float" office:value="0" table:style-name="ce16">
            <text:p>0,00</text:p>
          </table:table-cell>
          <table:table-cell office:value-type="float" office:value="221207480.74000001" table:style-name="ce16">
            <text:p>221.207.480,74</text:p>
          </table:table-cell>
          <table:table-cell office:value-type="float" office:value="1830347" table:style-name="ce16">
            <text:p>1.830.34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91678.76" table:style-name="ce16">
            <text:p>14.991.678,76</text:p>
          </table:table-cell>
          <table:table-cell office:value-type="float" office:value="364429" table:style-name="ce16">
            <text:p>364.429,00</text:p>
          </table:table-cell>
          <table:table-cell office:value-type="float" office:value="0" table:style-name="ce16">
            <text:p>0,00</text:p>
          </table:table-cell>
          <table:table-cell office:value-type="float" office:value="4468219.66" table:style-name="ce16">
            <text:p>4.468.219,66</text:p>
          </table:table-cell>
          <table:table-cell office:value-type="float" office:value="33605" table:style-name="ce16">
            <text:p>33.60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44387" table:style-name="ce16">
            <text:p>1.844.38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22630.05" table:style-name="ce16">
            <text:p>1.922.630,05</text:p>
          </table:table-cell>
          <table:table-cell office:value-type="float" office:value="100204" table:style-name="ce16">
            <text:p>100.204,00</text:p>
          </table:table-cell>
          <table:table-cell office:value-type="float" office:value="0" table:style-name="ce16">
            <text:p>0,00</text:p>
          </table:table-cell>
          <table:table-cell office:value-type="float" office:value="134642446" table:style-name="ce16">
            <text:p>134.642.44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553392" table:style-name="ce16">
            <text:p>139.553.39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7855950" table:style-name="ce16">
            <text:p>507.855.9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10255766.2600002" table:style-name="ce16">
            <text:p>3.710.255.766,26</text:p>
          </table:table-cell>
          <table:table-cell office:value-type="float" office:value="12577874.08" table:style-name="ce16">
            <text:p>12.577.874,08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style-name="ro5">
          <table:table-cell office:value-type="string" table:style-name="ce15">
            <text:p>TOTALE MISSIONI - TOTALE GENERALE DELLE SPESE</text:p>
          </table:table-cell>
          <table:table-cell table:style-name="ce15"/>
          <table:table-cell office:value-type="float" office:value="290432007.00999999" table:style-name="ce16">
            <text:p>290.432.007,01</text:p>
          </table:table-cell>
          <table:table-cell office:value-type="float" office:value="4315247" table:style-name="ce16">
            <text:p>4.315.247,00</text:p>
          </table:table-cell>
          <table:table-cell office:value-type="float" office:value="0" table:style-name="ce16">
            <text:p>0,00</text:p>
          </table:table-cell>
          <table:table-cell office:value-type="float" office:value="103929" table:style-name="ce16">
            <text:p>103.92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4285154.420000002" table:style-name="ce16">
            <text:p>94.285.154,42</text:p>
          </table:table-cell>
          <table:table-cell office:value-type="float" office:value="2353923" table:style-name="ce16">
            <text:p>2.353.923,00</text:p>
          </table:table-cell>
          <table:table-cell office:value-type="float" office:value="0" table:style-name="ce16">
            <text:p>0,00</text:p>
          </table:table-cell>
          <table:table-cell office:value-type="float" office:value="131503955.51000001" table:style-name="ce16">
            <text:p>131.503.955,51</text:p>
          </table:table-cell>
          <table:table-cell office:value-type="float" office:value="1441249" table:style-name="ce16">
            <text:p>1.441.249,00</text:p>
          </table:table-cell>
          <table:table-cell office:value-type="float" office:value="0" table:style-name="ce16">
            <text:p>0,00</text:p>
          </table:table-cell>
          <table:table-cell office:value-type="float" office:value="69645657.849999994" table:style-name="ce16">
            <text:p>69.645.657,85</text:p>
          </table:table-cell>
          <table:table-cell office:value-type="float" office:value="320349" table:style-name="ce16">
            <text:p>320.349,00</text:p>
          </table:table-cell>
          <table:table-cell office:value-type="float" office:value="0" table:style-name="ce16">
            <text:p>0,00</text:p>
          </table:table-cell>
          <table:table-cell office:value-type="float" office:value="30470798.960000001" table:style-name="ce16">
            <text:p>30.470.798,96</text:p>
          </table:table-cell>
          <table:table-cell office:value-type="float" office:value="302294" table:style-name="ce16">
            <text:p>302.294,00</text:p>
          </table:table-cell>
          <table:table-cell office:value-type="float" office:value="0" table:style-name="ce16">
            <text:p>0,00</text:p>
          </table:table-cell>
          <table:table-cell office:value-type="float" office:value="4002406" table:style-name="ce16">
            <text:p>4.002.40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434019.549999997" table:style-name="ce16">
            <text:p>55.434.019,55</text:p>
          </table:table-cell>
          <table:table-cell office:value-type="float" office:value="852828" table:style-name="ce16">
            <text:p>852.828,00</text:p>
          </table:table-cell>
          <table:table-cell office:value-type="float" office:value="0" table:style-name="ce16">
            <text:p>0,00</text:p>
          </table:table-cell>
          <table:table-cell office:value-type="float" office:value="224971730.22999999" table:style-name="ce16">
            <text:p>224.971.730,23</text:p>
          </table:table-cell>
          <table:table-cell office:value-type="float" office:value="229529" table:style-name="ce16">
            <text:p>229.529,00</text:p>
          </table:table-cell>
          <table:table-cell office:value-type="float" office:value="0" table:style-name="ce16">
            <text:p>0,00</text:p>
          </table:table-cell>
          <table:table-cell office:value-type="float" office:value="281341618.04000002" table:style-name="ce16">
            <text:p>281.341.618,04</text:p>
          </table:table-cell>
          <table:table-cell office:value-type="float" office:value="373809" table:style-name="ce16">
            <text:p>373.809,00</text:p>
          </table:table-cell>
          <table:table-cell office:value-type="float" office:value="0" table:style-name="ce16">
            <text:p>0,00</text:p>
          </table:table-cell>
          <table:table-cell office:value-type="float" office:value="1578305.48" table:style-name="ce16">
            <text:p>1.578.305,48</text:p>
          </table:table-cell>
          <table:table-cell office:value-type="float" office:value="60061.08" table:style-name="ce16">
            <text:p>60.061,08</text:p>
          </table:table-cell>
          <table:table-cell office:value-type="float" office:value="0" table:style-name="ce16">
            <text:p>0,00</text:p>
          </table:table-cell>
          <table:table-cell office:value-type="float" office:value="221207480.74000001" table:style-name="ce16">
            <text:p>221.207.480,74</text:p>
          </table:table-cell>
          <table:table-cell office:value-type="float" office:value="1830347" table:style-name="ce16">
            <text:p>1.830.34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91678.76" table:style-name="ce16">
            <text:p>14.991.678,76</text:p>
          </table:table-cell>
          <table:table-cell office:value-type="float" office:value="364429" table:style-name="ce16">
            <text:p>364.429,00</text:p>
          </table:table-cell>
          <table:table-cell office:value-type="float" office:value="0" table:style-name="ce16">
            <text:p>0,00</text:p>
          </table:table-cell>
          <table:table-cell office:value-type="float" office:value="4468219.66" table:style-name="ce16">
            <text:p>4.468.219,66</text:p>
          </table:table-cell>
          <table:table-cell office:value-type="float" office:value="33605" table:style-name="ce16">
            <text:p>33.60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44387" table:style-name="ce16">
            <text:p>1.844.38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22630.05" table:style-name="ce16">
            <text:p>1.922.630,05</text:p>
          </table:table-cell>
          <table:table-cell office:value-type="float" office:value="100204" table:style-name="ce16">
            <text:p>100.204,00</text:p>
          </table:table-cell>
          <table:table-cell office:value-type="float" office:value="0" table:style-name="ce16">
            <text:p>0,00</text:p>
          </table:table-cell>
          <table:table-cell office:value-type="float" office:value="134642446" table:style-name="ce16">
            <text:p>134.642.44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553392" table:style-name="ce16">
            <text:p>139.553.39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0000" table:style-name="ce16">
            <text:p>1.5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7855950" table:style-name="ce16">
            <text:p>507.855.9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714206.659999996" table:style-name="ce16">
            <text:p>36.714.206,66</text:p>
          </table:table-cell>
          <table:table-cell office:value-type="float" office:value="3746969972.9200001" table:style-name="ce16">
            <text:p>3.746.969.972,92</text:p>
          </table:table-cell>
          <table:table-cell office:value-type="float" office:value="12577874.08" table:style-name="ce16">
            <text:p>12.577.874,08</text:p>
          </table:table-cell>
          <table:table-cell office:value-type="float" office:value="0" table:style-name="ce16">
            <text:p>0,00</text:p>
          </table:table-cell>
          <table:table-cell table:number-columns-repeated="16309" table:style-name="ce2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72" table:style-name="ce17"/>
          <table:table-cell table:style-name="ce18"/>
          <table:table-cell table:number-columns-repeated="16311" table:style-name="ce1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>Città di Torino</text:p>
        </style:region-left>
        <style:region-center>
          <text:p>Prospetto di cui all'articolo 8, comma 1, del Decreto Legge 24 aprile 2014, n. 66</text:p>
          <text:p>ALLEGATO 1</text:p>
        </style:region-center>
        <style:region-right>
          <text:p>Bilancio di Previsione 2022-2023-2024<text:s/></text:p>
          <text:p>Entrat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Città di Torino</text:p>
        </style:region-left>
        <style:region-center>
          <text:p>Prospetto di cui all'articolo 8, comma 1, del Decreto Legge 24 aprile 2014, n. 66</text:p>
          <text:p>ALLEGATO 1</text:p>
        </style:region-center>
        <style:region-right>
          <text:p>Bilancio di Previsione 2022-2023-2024</text:p>
          <text:p>Spesa 2022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2">
      <style:header>
        <style:region-left>
          <text:p>Città di Torino</text:p>
        </style:region-left>
        <style:region-center>
          <text:p>Prospetto di cui all'articolo 8, comma 1, del Decreto Legge 24 aprile 2014, n. 66</text:p>
          <text:p>ALLEGATO 1</text:p>
        </style:region-center>
        <style:region-right>
          <text:p>Bilancio di previsione 2022-2023-2024</text:p>
          <text:p>Spesa 2023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2">
      <style:header>
        <style:region-left>
          <text:p>Città di Torino</text:p>
        </style:region-left>
        <style:region-center>
          <text:p>Prospetto di cui all'articolo 8, comma 1, del Decreto Legge 24 aprile 2014, n. 66</text:p>
          <text:p>ALLEGATO 1</text:p>
        </style:region-center>
        <style:region-right>
          <text:p>Bilancio di previsione 2022-2023-2024</text:p>
          <text:p>Spesa 2024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DONATO SACCO</dc:creator>
    <meta:creation-date>2022-04-07T07:01:53Z</meta:creation-date>
    <dc:date>2023-05-22T08:10:55Z</dc:date>
    <meta:print-date>2022-04-07T09:05:38Z</meta:print-date>
  </office:meta>
</office:document-meta>
</file>